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Nosseltweg 11: herstellen lan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osseltweg 11 in Denekamp</text:p>
            <text:p text:style-name="common-al">
            <text:span text:style-name="nadrukvet">Project:</text:span> het herstellen van het landschap</text:p>
            <text:p text:style-name="common-al">
            <text:span text:style-name="nadrukvet">Verzonden: </text:span>20-02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6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835</meta:user-defined>
    <meta:user-defined meta:name="DCTERMS.abstract">het herstellen van het landscha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Nosseltweg 11: herstellen landscha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624</meta:user-defined>
    <meta:user-defined meta:name="OVERHEIDop.GmbID/DC.identifier">gmb-2026-83624</meta:user-defined>
    <meta:user-defined meta:name="OVERHEIDop.versieInformatie"/>
  </office:meta>
</office:document-meta>
</file>