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Mr.P.J. Oudsingel 2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r.P.J. Oudsingel 212</text:p>
            <text:p text:style-name="common-al">Zaaknr: 4968802</text:p>
            <text:p text:style-name="common-al"/>
            <text:p text:style-name="common-al">
            <text:span text:style-name="nadrukvet">Ziensw</text:span>
            <text:span text:style-name="nadrukvet">4935901</text:span>
            <text:span text:style-name="nadrukvet">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2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r. P..J. Oudsingel 2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Mr.P.J. Oudsingel 21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21</meta:user-defined>
    <meta:user-defined meta:name="OVERHEIDop.GmbID/DC.identifier">gmb-2026-83621</meta:user-defined>
    <meta:user-defined meta:name="OVERHEIDop.versieInformatie"/>
  </office:meta>
</office:document-meta>
</file>