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1082 m3), Nisseweg in Kruiningen (KNG, sectie N, nummer 920) </text:p>
      <text:section text:name="zakelijke-mededeling_id1-3-2" text:style-name="zakelijke-mededeling">
        <text:section text:name="zakelijke-mededeling-tekst_id1-3-2-1" text:style-name="zakelijke-mededeling-tekst">
          <text:section text:name="tekst_id1-3-2-1-1" text:style-name="tekst">
            <text:p text:style-name="common-al">Op 17 februari 2026 hebben wij een melding ontvangen. De melding is gedaan voor de locatie gelegen aan de Nisseweg in Kruiningen (KNG, sectie N, nummer 920).</text:p>
            <text:p text:style-name="common-al">Het gaat om een melding in het kader van het Besluit activiteiten leefomgeving (Bal), over het toepassen van een partij grond (1082 m3) voor de aanleg van een tijdelijke werkweg om een 150 KV mast op het perceel af te kunnen breken.</text:p>
            <text:p text:style-name="common-al">De melding is geregistreerd onder nummer Z2026-00001444.</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lefoonnummer 085 - 0878331 of via <text:a xlink:href="mailto:frontoffice@rud-zeeland.nl" xlink:type="simple">frontoffice@rud-zeeland.nl</text:a>.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361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204</meta:user-defined>
    <meta:user-defined meta:name="DCTERMS.abstract">Betreft: Melding Besluit activiteiten leefomgeving, het toepassen van een partij grond (1082 m3). Locatie: Nisseweg in Kruiningen (KNG, sectie N, nummer 920). </meta:user-defined>
    <dc:language>nl</dc:language>
    <meta:user-defined meta:name="OVERHEIDop.locatietype/OVERHEIDop.gebiedsmarkering">Vlak</meta:user-defined>
    <meta:user-defined meta:name="DC.title">Melding Besluit activiteiten leefomgeving, het toepassen van een partij grond (1082 m3), Nisseweg in Kruiningen (KNG, sectie N, nummer 920)</meta:user-defined>
    <meta:user-defined meta:name="DCTERMS.W3CDTF/DCTERMS.available">2026-02-24</meta:user-defined>
    <meta:user-defined meta:name="DCTERMS.W3CDTF/OVERHEIDop.jaargang">2026</meta:user-defined>
    <meta:user-defined meta:name="OVERHEIDop.publicationIssue">83613</meta:user-defined>
    <meta:user-defined meta:name="OVERHEIDop.GmbID/DC.identifier">gmb-2026-83613</meta:user-defined>
    <meta:user-defined meta:name="OVERHEIDop.versieInformatie"/>
  </office:meta>
</office:document-meta>
</file>