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Forelstraat 6</text:p>
            <text:p text:style-name="common-al"/>
            <text:p text:style-name="common-al">Op 30 januari 2026 hebben wij een aanvraag ontvangen voor het reserveren van een individuele gehandicaptenparkeerplaats in de nabijheid van een woning gelegen aan de Forelstraat 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Forelstraat 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9 februari 2026; zaaknummer:493948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6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Forel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2-24</meta:user-defined>
    <meta:user-defined meta:name="DCTERMS.W3CDTF/OVERHEIDop.jaargang">2026</meta:user-defined>
    <meta:user-defined meta:name="OVERHEIDop.publicationIssue">83611</meta:user-defined>
    <meta:user-defined meta:name="OVERHEIDop.GmbID/DC.identifier">gmb-2026-83611</meta:user-defined>
    <meta:user-defined meta:name="OVERHEIDop.versieInformatie"/>
  </office:meta>
</office:document-meta>
</file>