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t Pompje ong. Oostburg, Oostburg (OBG00) E 3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herinrichten en klimaatbestendig maken van het parkeerterrein 't Pompje ong. te Oostburg, kadastraal bekend onder OBG00-E-3795 (CLZ-000118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8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't Pompje ong. Oostburg, Oostburg (OBG00) E 3795</meta:user-defined>
    <meta:user-defined meta:name="DCTERMS.W3CDTF/DCTERMS.available">2026-01-14</meta:user-defined>
    <meta:user-defined meta:name="DCTERMS.W3CDTF/OVERHEIDop.jaargang">2026</meta:user-defined>
    <meta:user-defined meta:name="OVERHEIDop.publicationIssue">8360</meta:user-defined>
    <meta:user-defined meta:name="OVERHEIDop.GmbID/DC.identifier">gmb-2026-8360</meta:user-defined>
    <meta:user-defined meta:name="OVERHEIDop.versieInformatie"/>
  </office:meta>
</office:document-meta>
</file>