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5440 - het vervangen van de garage deur en een constructieve wijziging  - Omgevingsvergunning - Oud Bussummerweg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5440</text:p>
            <text:p text:style-name="common-al">Ontvangstdatum: 18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358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18</meta:user-defined>
    <meta:user-defined meta:name="DCTERMS.abstract">Gemeente Huizen - Z.445440 - het vervangen van de garage deur en een constructieve wijziging  - Omgevingsvergunning - Oud Bussummerweg 1, Huizen</meta:user-defined>
    <dc:language>nl</dc:language>
    <meta:user-defined meta:name="OVERHEIDop.locatietype/OVERHEIDop.gebiedsmarkering">Adres</meta:user-defined>
    <meta:user-defined meta:name="DC.title">Gemeente Huizen - Z.445440 - het vervangen van de garage deur en een constructieve wijziging  - Omgevingsvergunning - Oud Bussummerweg 1, Huiz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589</meta:user-defined>
    <meta:user-defined meta:name="OVERHEIDop.GmbID/DC.identifier">gmb-2026-83589</meta:user-defined>
    <meta:user-defined meta:name="OVERHEIDop.versieInformatie"/>
  </office:meta>
</office:document-meta>
</file>