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het dak en de gevels - Provincialeweg 66, 9865 AK Opende, Grootegast (GTG00) F 5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-02-2026 een besluit genomen op de aanvraag met zaaknummer 2025014855 voor het wijzigen van het dak en de gevels op locatie Provincialeweg 66, 9865 AK Opende, Grootegast (GTG00) F 5679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57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85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het dak en de gevels - Provincialeweg 66, 9865 AK Opende, Grootegast (GTG00) F 567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78</meta:user-defined>
    <meta:user-defined meta:name="OVERHEIDop.GmbID/DC.identifier">gmb-2026-83578</meta:user-defined>
    <meta:user-defined meta:name="OVERHEIDop.versieInformatie"/>
  </office:meta>
</office:document-meta>
</file>