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45c4e7-a9bc-4ef6-8e98-04f9c575eb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penlaan 5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chepenlaan 5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epenlaan 55 (parkeervaknummers 122983490833 en 12298449083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8.24716981132076mm"><draw:image xlink:href="Pictures/Afbeelding1ib745c4e7-a9bc-4ef6-8e98-04f9c575eb72.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5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penlaan 55 aanleg twee elektrische oplaadvakken - Schepenlaan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penlaan 5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Schepenlaan 55 aanleg twee elektrische oplaadvakken</meta:user-defined>
    <meta:user-defined meta:name="DCTERMS.W3CDTF/DCTERMS.available">2026-01-09</meta:user-defined>
    <meta:user-defined meta:name="DCTERMS.W3CDTF/OVERHEIDop.jaargang">2026</meta:user-defined>
    <meta:user-defined meta:name="OVERHEIDop.publicationIssue">8357</meta:user-defined>
    <meta:user-defined meta:name="OVERHEIDop.GmbID/DC.identifier">gmb-2026-8357</meta:user-defined>
    <meta:user-defined meta:name="OVERHEIDop.versieInformatie"/>
  </office:meta>
</office:document-meta>
</file>