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119 - het verplanten van een boom  - Omgevingsvergunning - IJsselmeerstraat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119</text:p>
            <text:p text:style-name="common-al">Ontvangstdatum: 17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8</meta:user-defined>
    <meta:user-defined meta:name="DCTERMS.abstract">Gemeente Huizen - Z.445119 - het verplanten van een boom  - Omgevingsvergunning - IJsselmeerstraat 1, Huizen</meta:user-defined>
    <dc:language>nl</dc:language>
    <meta:user-defined meta:name="OVERHEIDop.locatietype/OVERHEIDop.gebiedsmarkering">Adres</meta:user-defined>
    <meta:user-defined meta:name="DC.title">Gemeente Huizen - Z.445119 - het verplanten van een boom  - Omgevingsvergunning - IJsselmeerstraat 1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69</meta:user-defined>
    <meta:user-defined meta:name="OVERHEIDop.GmbID/DC.identifier">gmb-2026-83569</meta:user-defined>
    <meta:user-defined meta:name="OVERHEIDop.versieInformatie"/>
  </office:meta>
</office:document-meta>
</file>