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4961 - het plaatsen van een zwembad en het realiseren van een ondergronds toegang naar bestaande kelder - Omgevingsvergunning - Crailoseweg 2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4961</text:p>
            <text:p text:style-name="common-al">Ontvangstdatum: 16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8356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6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6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05</meta:user-defined>
    <meta:user-defined meta:name="DCTERMS.abstract">Gemeente Huizen - Z.444961 - het plaatsen van een zwembad en het realiseren van een ondergronds toegang naar bestaande kelder - Omgevingsvergunning - Crailoseweg 26, Huizen</meta:user-defined>
    <dc:language>nl</dc:language>
    <meta:user-defined meta:name="OVERHEIDop.locatietype/OVERHEIDop.gebiedsmarkering">Adres</meta:user-defined>
    <meta:user-defined meta:name="DC.title">Gemeente Huizen - Z.444961 - het plaatsen van een zwembad en het realiseren van een ondergronds toegang naar bestaande kelder - Omgevingsvergunning - Crailoseweg 26, Huiz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3567</meta:user-defined>
    <meta:user-defined meta:name="OVERHEIDop.GmbID/DC.identifier">gmb-2026-83567</meta:user-defined>
    <meta:user-defined meta:name="OVERHEIDop.versieInformatie"/>
  </office:meta>
</office:document-meta>
</file>