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s en intern verbouwen van het pand (GM), Stationsstraat 2, 9711 AS Groningen, Gedempte Zuiderdiep 138, 9711 H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s en intern verbouwen van het pand (GM) aan Stationsstraat 2  te Groningen Gedempte Zuiderdiep 138  te Groningen  </text:span>
          </text:p>
            <text:p text:style-name="common-al">De gemeente Groningen heeft een aanvraag voor een omgevingsvergunning reguliere procedure ontvangen. De vergunning is aangevraagd voor het renoveren van de gevels en intern verbouwen van het pand (GM) aan Stationsstraat 2  te Groningen Gedempte Zuiderdiep 138  te Groningen  , dossiernummer GRN-0003100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56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0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noveren van de gevels en intern verbouwen van het pand (GM), Stationsstraat 2, 9711 AS Groningen, Gedempte Zuiderdiep 138, 9711 HM</meta:user-defined>
    <meta:user-defined meta:name="OVERHEIDop.datumEindeReactietermijn">2026-04-07</meta:user-defined>
    <meta:user-defined meta:name="OVERHEIDop.terinzageleggingBG">https://groningen.lokalebekendmakingen.nl/case/1:9822:213214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61</meta:user-defined>
    <meta:user-defined meta:name="OVERHEIDop.GmbID/DC.identifier">gmb-2026-83561</meta:user-defined>
    <meta:user-defined meta:name="OVERHEIDop.versieInformatie"/>
  </office:meta>
</office:document-meta>
</file>