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Gorechtkade t.h.v. huisnummer 138</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Gorechtkade t.h.v. huisnummer 138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Gorechtkade t.h.v. huisnummer 138.</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54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4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4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het plaatsen van borden E6 gehandicaptenparkeerplaatsen - Gorechtkade t.h.v. huisnummer 138 te Groningen</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Besluit tot het plaatsen van borden E6 gehandicaptenparkeerplaats aan de Gorechtkade t.h.v. huisnummer 138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Gorechtkade t.h.v. huisnummer 138</meta:user-defined>
    <meta:user-defined meta:name="DCTERMS.W3CDTF/DCTERMS.available">2026-02-25</meta:user-defined>
    <meta:user-defined meta:name="DCTERMS.W3CDTF/OVERHEIDop.jaargang">2026</meta:user-defined>
    <meta:user-defined meta:name="OVERHEIDop.publicationIssue">83549</meta:user-defined>
    <meta:user-defined meta:name="OVERHEIDop.GmbID/DC.identifier">gmb-2026-83549</meta:user-defined>
    <meta:user-defined meta:name="OVERHEIDop.versieInformatie"/>
  </office:meta>
</office:document-meta>
</file>