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xtra parkeervoorzieningen nabij Rolderbrink 170-17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2 februari 2026, <text:span text:style-name="nadrukvet">nabij Rolderbrink 170-178,</text:span> het realiseren van extra parkeervoorzieningen (2025-314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354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4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4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4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realiseren van extra parkeervoorzieningen nabij Rolderbrink 170-178 te Emmen</meta:user-defined>
    <meta:user-defined meta:name="DCTERMS.W3CDTF/DCTERMS.available">2026-02-24</meta:user-defined>
    <meta:user-defined meta:name="DCTERMS.W3CDTF/OVERHEIDop.jaargang">2026</meta:user-defined>
    <meta:user-defined meta:name="OVERHEIDop.publicationIssue">83546</meta:user-defined>
    <meta:user-defined meta:name="OVERHEIDop.GmbID/DC.identifier">gmb-2026-83546</meta:user-defined>
    <meta:user-defined meta:name="OVERHEIDop.versieInformatie"/>
  </office:meta>
</office:document-meta>
</file>