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gemeentegrond voor het realiseren van een bouwplaats van 23 februari 2026 tot en met 3 juli 2026 aan van Harinxmastraat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18-02-2026, Bouwbedrijf Hiemstra Tzummarum B.V. Vergunning voor het gebruik van gemeentegrond voor het realiseren van een bouwplaats op de van Harinxmastraat in Midlum van 23 februari 2026 tot en met 3 juli 2026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354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4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4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gemeentegrond voor het realiseren van een bouwplaats van 23 februari 2026 tot en met 3 juli 2026 aan van Harinxmastraat te Midlu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543</meta:user-defined>
    <meta:user-defined meta:name="OVERHEIDop.GmbID/DC.identifier">gmb-2026-83543</meta:user-defined>
    <meta:user-defined meta:name="OVERHEIDop.versieInformatie"/>
  </office:meta>
</office:document-meta>
</file>