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wandeltocht Beleef Beuningen Buiten door het buitengebied van de gemeente Beuningen op zondag 12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7 januari 2026 een evenementenvergunning verleend op grond van artikel 2:25 van de Algemene Plaatselijke Verordening Beuningen voor het organiseren van de wandeltocht Beleef Beuningen Buiten door het buitengebied van de gemeente Beuningen op zondag 12 april 2026 van 07:00 uur tot 17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de wandeltocht Beleef Beuningen Buiten door het buitengebied van de gemeente Beuningen op zondag 12 april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54</meta:user-defined>
    <meta:user-defined meta:name="OVERHEIDop.GmbID/DC.identifier">gmb-2026-8354</meta:user-defined>
    <meta:user-defined meta:name="OVERHEIDop.versieInformatie"/>
  </office:meta>
</office:document-meta>
</file>