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778 - het kappen van een berkenboom in het achtererf - Omgevingsvergunning - Middelgronden 16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778</text:p>
            <text:p text:style-name="common-al">Ontvangstdatum: 1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4</meta:user-defined>
    <meta:user-defined meta:name="DCTERMS.abstract">Gemeente Huizen - Z.444778 - het kappen van een berkenboom in het achtererf - Omgevingsvergunning - Middelgronden 160, Huizen</meta:user-defined>
    <dc:language>nl</dc:language>
    <meta:user-defined meta:name="OVERHEIDop.locatietype/OVERHEIDop.gebiedsmarkering">Adres</meta:user-defined>
    <meta:user-defined meta:name="DC.title">Gemeente Huizen - Z.444778 - het kappen van een berkenboom in het achtererf - Omgevingsvergunning - Middelgronden 160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38</meta:user-defined>
    <meta:user-defined meta:name="OVERHEIDop.GmbID/DC.identifier">gmb-2026-83538</meta:user-defined>
    <meta:user-defined meta:name="OVERHEIDop.versieInformatie"/>
  </office:meta>
</office:document-meta>
</file>