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4697 - het vervangen van een kozijn door een kunststof kozijn voorzijde van de woning - Omgevingsvergunning - Salland 1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4697</text:p>
            <text:p text:style-name="common-al">Ontvangstdatum: 13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353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3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3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93</meta:user-defined>
    <meta:user-defined meta:name="DCTERMS.abstract">Gemeente Huizen - Z.444697 - het vervangen van een kozijn door een kunststof kozijn voorzijde van de woning - Omgevingsvergunning - Salland 14, Huizen</meta:user-defined>
    <dc:language>nl</dc:language>
    <meta:user-defined meta:name="OVERHEIDop.locatietype/OVERHEIDop.gebiedsmarkering">Adres</meta:user-defined>
    <meta:user-defined meta:name="DC.title">Gemeente Huizen - Z.444697 - het vervangen van een kozijn door een kunststof kozijn voorzijde van de woning - Omgevingsvergunning - Salland 14, 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537</meta:user-defined>
    <meta:user-defined meta:name="OVERHEIDop.GmbID/DC.identifier">gmb-2026-83537</meta:user-defined>
    <meta:user-defined meta:name="OVERHEIDop.versieInformatie"/>
  </office:meta>
</office:document-meta>
</file>