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enkel glas naar monumentaal vacuüm glas en plaatsen ventilatie rooster in kozijn, Utrechtse Veer 23B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5687</text:p>
            <text:p text:style-name="common-al">
            <text:span text:style-name="nadrukvet">Ingekomen:</text:span> 19-02-2026</text:p>
            <text:p text:style-name="common-al">
            <text:span text:style-name="nadrukvet">Locatie:</text:span> Utrechtse Veer 23B 231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5687" xlink:type="simple">publicatiesomgevingsvergunningen@leiden.nl</text:a> de volgende gegevens:</text:p>
            <text:p text:style-name="common-al">-het kenmerk van de aanvraag: Z/26/39556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5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5687</meta:user-defined>
    <meta:user-defined meta:name="DCTERMS.abstract">Vervanging enkel glas naar monumentaal vacuüm glas en plaatsen ventilatie rooster i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enkel glas naar monumentaal vacuüm glas en plaatsen ventilatie rooster in kozijn, Utrechtse Veer 23B 2311ND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586_Samenvatting 000|exb-2026-6475</meta:user-defined>
    <meta:user-defined meta:name="OVERHEIDop.publicationIssue">83535</meta:user-defined>
    <meta:user-defined meta:name="OVERHEIDop.GmbID/DC.identifier">gmb-2026-83535</meta:user-defined>
    <meta:user-defined meta:name="OVERHEIDop.versieInformatie"/>
  </office:meta>
</office:document-meta>
</file>