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Oud-Valkenburg 15, 6305AA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besloten om de beslistermijn voor de aanvraag met zaaknummer Z2024-00001837 op locatie Oud-Valkenburg 15, 6305AA Schin op Geul te verlengen voor een periode van maximaal 6 weken. De aanvraag betreft het verbouwen van een plattelandswoning (rijksmonument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35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Betreft: Beschikking verlenging beslistermijn op locatie Oud-Valkenburg 15, 6305AA Schin op Geu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, Oud-Valkenburg 15, 6305AA Schin op Geu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34</meta:user-defined>
    <meta:user-defined meta:name="OVERHEIDop.GmbID/DC.identifier">gmb-2026-83534</meta:user-defined>
    <meta:user-defined meta:name="OVERHEIDop.versieInformatie"/>
  </office:meta>
</office:document-meta>
</file>