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3-11-2">
      <text:list-level-style-bullet text:bullet-char="•" text:level="1">
        <style:list-level-properties text:min-label-width="10mm"/>
      </text:list-level-style-bullet>
    </text:list-style>
    <style:style style:family="table-column" style:parent-style-name="colspec" style:name="id1-3-2-2-14-6-1-1">
      <style:table-column-properties style:rel-column-width="14*"/>
    </style:style>
    <style:style style:family="table-column" style:parent-style-name="colspec" style:name="id1-3-2-2-14-6-1-2">
      <style:table-column-properties style:rel-column-width="66*"/>
    </style:style>
    <style:style style:family="table-column" style:parent-style-name="colspec" style:name="id1-3-2-2-14-6-1-3">
      <style:table-column-properties style:rel-column-width="16*"/>
    </style:style>
    <style:style style:family="table-column" style:parent-style-name="colspec" style:name="id1-3-2-2-14-9-1-1">
      <style:table-column-properties style:rel-column-width="14*"/>
    </style:style>
    <style:style style:family="table-column" style:parent-style-name="colspec" style:name="id1-3-2-2-14-9-1-2">
      <style:table-column-properties style:rel-column-width="66*"/>
    </style:style>
    <style:style style:family="table-column" style:parent-style-name="colspec" style:name="id1-3-2-2-14-9-1-3">
      <style:table-column-properties style:rel-column-width="16*"/>
    </style:style>
    <style:style style:family="table-column" style:parent-style-name="colspec" style:name="id1-3-2-2-14-12-1-1">
      <style:table-column-properties style:rel-column-width="14*"/>
    </style:style>
    <style:style style:family="table-column" style:parent-style-name="colspec" style:name="id1-3-2-2-14-12-1-2">
      <style:table-column-properties style:rel-column-width="66*"/>
    </style:style>
    <style:style style:family="table-column" style:parent-style-name="colspec" style:name="id1-3-2-2-14-12-1-3">
      <style:table-column-properties style:rel-column-width="16*"/>
    </style:style>
    <style:style style:family="table-column" style:parent-style-name="colspec" style:name="id1-3-2-2-14-15-1-1">
      <style:table-column-properties style:rel-column-width="14*"/>
    </style:style>
    <style:style style:family="table-column" style:parent-style-name="colspec" style:name="id1-3-2-2-14-15-1-2">
      <style:table-column-properties style:rel-column-width="66*"/>
    </style:style>
    <style:style style:family="table-column" style:parent-style-name="colspec" style:name="id1-3-2-2-14-15-1-3">
      <style:table-column-properties style:rel-column-width="16*"/>
    </style:style>
    <style:style style:family="table-column" style:parent-style-name="colspec" style:name="id1-3-2-2-14-18-1-1">
      <style:table-column-properties style:rel-column-width="14*"/>
    </style:style>
    <style:style style:family="table-column" style:parent-style-name="colspec" style:name="id1-3-2-2-14-18-1-2">
      <style:table-column-properties style:rel-column-width="66*"/>
    </style:style>
    <style:style style:family="table-column" style:parent-style-name="colspec" style:name="id1-3-2-2-14-18-1-3">
      <style:table-column-properties style:rel-column-width="16*"/>
    </style:style>
    <style:style style:family="table-column" style:parent-style-name="colspec" style:name="id1-3-2-2-14-21-1-1">
      <style:table-column-properties style:rel-column-width="14*"/>
    </style:style>
    <style:style style:family="table-column" style:parent-style-name="colspec" style:name="id1-3-2-2-14-21-1-2">
      <style:table-column-properties style:rel-column-width="66*"/>
    </style:style>
    <style:style style:family="table-column" style:parent-style-name="colspec" style:name="id1-3-2-2-14-21-1-3">
      <style:table-column-properties style:rel-column-width="16*"/>
    </style:style>
    <style:style style:family="table-column" style:parent-style-name="colspec" style:name="id1-3-2-2-14-24-1-1">
      <style:table-column-properties style:rel-column-width="14*"/>
    </style:style>
    <style:style style:family="table-column" style:parent-style-name="colspec" style:name="id1-3-2-2-14-24-1-2">
      <style:table-column-properties style:rel-column-width="66*"/>
    </style:style>
    <style:style style:family="table-column" style:parent-style-name="colspec" style:name="id1-3-2-2-14-24-1-3">
      <style:table-column-properties style:rel-column-width="16*"/>
    </style:style>
    <style:style style:family="table-column" style:parent-style-name="colspec" style:name="id1-3-2-2-14-27-1-1">
      <style:table-column-properties style:rel-column-width="14*"/>
    </style:style>
    <style:style style:family="table-column" style:parent-style-name="colspec" style:name="id1-3-2-2-14-27-1-2">
      <style:table-column-properties style:rel-column-width="66*"/>
    </style:style>
    <style:style style:family="table-column" style:parent-style-name="colspec" style:name="id1-3-2-2-14-27-1-3">
      <style:table-column-properties style:rel-column-width="16*"/>
    </style:style>
    <style:style style:family="table-column" style:parent-style-name="colspec" style:name="id1-3-2-2-14-30-1-1">
      <style:table-column-properties style:rel-column-width="14*"/>
    </style:style>
    <style:style style:family="table-column" style:parent-style-name="colspec" style:name="id1-3-2-2-14-30-1-2">
      <style:table-column-properties style:rel-column-width="66*"/>
    </style:style>
    <style:style style:family="table-column" style:parent-style-name="colspec" style:name="id1-3-2-2-14-30-1-3">
      <style:table-column-properties style:rel-column-width="16*"/>
    </style:style>
    <style:style style:family="table-column" style:parent-style-name="colspec" style:name="id1-3-2-2-14-33-1-1">
      <style:table-column-properties style:rel-column-width="14*"/>
    </style:style>
    <style:style style:family="table-column" style:parent-style-name="colspec" style:name="id1-3-2-2-14-33-1-2">
      <style:table-column-properties style:rel-column-width="66*"/>
    </style:style>
    <style:style style:family="table-column" style:parent-style-name="colspec" style:name="id1-3-2-2-14-33-1-3">
      <style:table-column-properties style:rel-column-width="16*"/>
    </style:style>
    <style:style style:family="table-column" style:parent-style-name="colspec" style:name="id1-3-2-2-14-36-1-1">
      <style:table-column-properties style:rel-column-width="14*"/>
    </style:style>
    <style:style style:family="table-column" style:parent-style-name="colspec" style:name="id1-3-2-2-14-36-1-2">
      <style:table-column-properties style:rel-column-width="66*"/>
    </style:style>
    <style:style style:family="table-column" style:parent-style-name="colspec" style:name="id1-3-2-2-14-36-1-3">
      <style:table-column-properties style:rel-column-width="16*"/>
    </style:style>
    <style:style style:family="table-column" style:parent-style-name="colspec" style:name="id1-3-2-2-14-39-1-1">
      <style:table-column-properties style:rel-column-width="14*"/>
    </style:style>
    <style:style style:family="table-column" style:parent-style-name="colspec" style:name="id1-3-2-2-14-39-1-2">
      <style:table-column-properties style:rel-column-width="66*"/>
    </style:style>
    <style:style style:family="table-column" style:parent-style-name="colspec" style:name="id1-3-2-2-14-39-1-3">
      <style:table-column-properties style:rel-column-width="16*"/>
    </style:style>
    <style:style style:family="table-column" style:parent-style-name="colspec" style:name="id1-3-2-2-14-42-1-1">
      <style:table-column-properties style:rel-column-width="14*"/>
    </style:style>
    <style:style style:family="table-column" style:parent-style-name="colspec" style:name="id1-3-2-2-14-42-1-2">
      <style:table-column-properties style:rel-column-width="66*"/>
    </style:style>
    <style:style style:family="table-column" style:parent-style-name="colspec" style:name="id1-3-2-2-14-42-1-3">
      <style:table-column-properties style:rel-column-width="16*"/>
    </style:style>
    <style:style style:family="table-column" style:parent-style-name="colspec" style:name="id1-3-2-2-14-45-1-1">
      <style:table-column-properties style:rel-column-width="14*"/>
    </style:style>
    <style:style style:family="table-column" style:parent-style-name="colspec" style:name="id1-3-2-2-14-45-1-2">
      <style:table-column-properties style:rel-column-width="66*"/>
    </style:style>
    <style:style style:family="table-column" style:parent-style-name="colspec" style:name="id1-3-2-2-14-45-1-3">
      <style:table-column-properties style:rel-column-width="16*"/>
    </style:style>
    <style:style style:family="table-column" style:parent-style-name="colspec" style:name="id1-3-2-2-14-48-1-1">
      <style:table-column-properties style:rel-column-width="14*"/>
    </style:style>
    <style:style style:family="table-column" style:parent-style-name="colspec" style:name="id1-3-2-2-14-48-1-2">
      <style:table-column-properties style:rel-column-width="66*"/>
    </style:style>
    <style:style style:family="table-column" style:parent-style-name="colspec" style:name="id1-3-2-2-14-48-1-3">
      <style:table-column-properties style:rel-column-width="16*"/>
    </style:style>
    <style:style style:family="table-column" style:parent-style-name="colspec" style:name="id1-3-2-2-14-51-1-1">
      <style:table-column-properties style:rel-column-width="14*"/>
    </style:style>
    <style:style style:family="table-column" style:parent-style-name="colspec" style:name="id1-3-2-2-14-51-1-2">
      <style:table-column-properties style:rel-column-width="66*"/>
    </style:style>
    <style:style style:family="table-column" style:parent-style-name="colspec" style:name="id1-3-2-2-14-51-1-3">
      <style:table-column-properties style:rel-column-width="16*"/>
    </style:style>
    <style:style style:family="table-column" style:parent-style-name="colspec" style:name="id1-3-2-2-14-57-1-1">
      <style:table-column-properties style:rel-column-width="14*"/>
    </style:style>
    <style:style style:family="table-column" style:parent-style-name="colspec" style:name="id1-3-2-2-14-57-1-2">
      <style:table-column-properties style:rel-column-width="66*"/>
    </style:style>
    <style:style style:family="table-column" style:parent-style-name="colspec" style:name="id1-3-2-2-14-57-1-3">
      <style:table-column-properties style:rel-column-width="16*"/>
    </style:style>
    <style:style style:family="table-column" style:parent-style-name="colspec" style:name="id1-3-2-2-14-60-1-1">
      <style:table-column-properties style:rel-column-width="14*"/>
    </style:style>
    <style:style style:family="table-column" style:parent-style-name="colspec" style:name="id1-3-2-2-14-60-1-2">
      <style:table-column-properties style:rel-column-width="66*"/>
    </style:style>
    <style:style style:family="table-column" style:parent-style-name="colspec" style:name="id1-3-2-2-14-60-1-3">
      <style:table-column-properties style:rel-column-width="16*"/>
    </style:style>
    <style:style style:family="table-column" style:parent-style-name="colspec" style:name="id1-3-2-2-14-63-1-1">
      <style:table-column-properties style:rel-column-width="14*"/>
    </style:style>
    <style:style style:family="table-column" style:parent-style-name="colspec" style:name="id1-3-2-2-14-63-1-2">
      <style:table-column-properties style:rel-column-width="66*"/>
    </style:style>
    <style:style style:family="table-column" style:parent-style-name="colspec" style:name="id1-3-2-2-14-63-1-3">
      <style:table-column-properties style:rel-column-width="16*"/>
    </style:style>
    <style:style style:family="table-column" style:parent-style-name="colspec" style:name="id1-3-2-2-14-66-1-1">
      <style:table-column-properties style:rel-column-width="14*"/>
    </style:style>
    <style:style style:family="table-column" style:parent-style-name="colspec" style:name="id1-3-2-2-14-66-1-2">
      <style:table-column-properties style:rel-column-width="66*"/>
    </style:style>
    <style:style style:family="table-column" style:parent-style-name="colspec" style:name="id1-3-2-2-14-66-1-3">
      <style:table-column-properties style:rel-column-width="16*"/>
    </style:style>
    <style:style style:family="table-column" style:parent-style-name="colspec" style:name="id1-3-2-2-14-69-1-1">
      <style:table-column-properties style:rel-column-width="14*"/>
    </style:style>
    <style:style style:family="table-column" style:parent-style-name="colspec" style:name="id1-3-2-2-14-69-1-2">
      <style:table-column-properties style:rel-column-width="66*"/>
    </style:style>
    <style:style style:family="table-column" style:parent-style-name="colspec" style:name="id1-3-2-2-14-69-1-3">
      <style:table-column-properties style:rel-column-width="16*"/>
    </style:style>
  </office:automatic-styles>
  <office:body>
    <office:text>
      <text:p text:style-name="new_page_staatscourant"/>
      <text:p text:style-name="single-kop-titel">Eerste Wijziging Verordening op de heffing en invordering van Leges 2026</text:p>
      <text:section text:name="regeling_id1-3-2" text:style-name="regeling">
        <text:section text:name="aanhef_id1-3-2-1" text:style-name="aanhef">
          <text:section text:name="preambule_id1-3-2-1-1" text:style-name="preambule">
            <text:p text:style-name="al"/>
            <text:p text:style-name="al">Zaaknummer: 2301968</text:p>
            <text:p text:style-name="al"/>
            <text:list text:style-name="id1-3-2-1-1-4">
              <text:list-item text:style-override="id1-3-2-1-1-4-1">
                <text:number>•</text:number>
                <text:p text:style-name="al">gelezen het voorstel van het college van Burgemeester en Wethouders d.d. </text:p>
              </text:list-item>
            </text:list>
            <text:p text:style-name="al"/>
            <text:p text:style-name="al"/>
            <text:p text:style-name="al">betreft: Eerste Wijziging Verordening op de heffing en invordering van Leges 2026</text:p>
            <text:p text:style-name="al"/>
            <text:p text:style-name="al">De Raad van de gemeente Hoorn besluit: </text:p>
            <text:p text:style-name="al"/>
            <text:p text:style-name="al">vast te stellen de</text:p>
            <text:p text:style-name="al"/>
            <text:list text:style-name="id1-3-2-1-1-13">
              <text:list-item text:style-override="id1-3-2-1-1-13-1">
                <text:number>•</text:number>
                <text:p text:style-name="al">Eerste Wijziging Verordening op de heffing en invordering van Leges 2026</text:p>
              </text:list-item>
            </text:list>
            <text:p text:style-name="al"/>
            <text:list text:style-name="id1-3-2-1-1-15">
              <text:list-item text:style-override="id1-3-2-1-1-15-1">
                <text:number>•</text:number>
                <text:p text:style-name="al">gelet op de artikelen 156, eerste en tweede lid, aanhef en onderdeel h en 229, eerste lid, aanhef en onderdeel b, van de Gemeentewet en de artikelen 2, tweede lid, en 7 van de Paspoortwet;</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de eerste dag in een kalendermaand tot en met de laatste dag van de kalendermaand;</text:p>
              </text:list-item>
              <text:list-item text:style-override="id1-3-2-2-2-3-4">
                <text:number>d.</text:number>
                <text:p text:style-name="al">jaar: het tijdvak dat loopt van een dag in een kalenderjaar tot de dag met dezelfde datum in het volgende kalenderjaar;</text:p>
              </text:list-item>
              <text:list-item text:style-override="id1-3-2-2-2-3-5">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in behandeling nemen van een aanvraag tot het verlenen van een dienst of het nemen van een besluit;</text:p>
              </text:list-item>
              <text:list-item text:style-override="id1-3-2-2-3-3-2">
                <text:number>b.</text:number>
                <text:p text:style-name="al">het verlenen van een dienst op aanvraag; of</text:p>
              </text:list-item>
              <text:list-item text:style-override="id1-3-2-2-3-3-3">
                <text:number>c.</text:number>
                <text:p text:style-name="al">het verrichten van handelingen ten behoeve van een aanvraag van een document; </text:p>
              </text:list-item>
            </text:list>
            <text:p text:style-name="al">een en ander zoals genoemd in deze verordening en de daarbij behorende tarieventabel. </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of dienst is gedaan.</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13.6 van de Omgevingswet zijn of worden verhaald;</text:p>
              </text:list-item>
              <text:list-item text:style-override="id1-3-2-2-5-3-2">
                <text:number>b.</text:number>
                <text:p text:style-name="al">diensten die ingevolge een wettelijk voorschrift zijn vrijgesteld van rechtenheffing of kosteloos moeten worden verleend;</text:p>
              </text:list-item>
              <text:list-item text:style-override="id1-3-2-2-5-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5.1, tweede lid, onder e, van de Omgevingswet;</text:p>
              </text:list-item>
              <text:list-item text:style-override="id1-3-2-2-5-3-4">
                <text:number>d.</text:number>
                <text:p text:style-name="al">het raadplegen van de bij de gemeente berustende registers, leggers en plankaarten van de Dienst van het Kadaster en de Openbare Registers door ambtenaren, in de uitoefening van hun functie;</text:p>
              </text:list-item>
              <text:list-item text:style-override="id1-3-2-2-5-3-5">
                <text:number>e.</text:number>
                <text:p text:style-name="al">het in behandeling nemen van aanvragen van verklaringen omtrent inkomen en vermogen;</text:p>
              </text:list-item>
              <text:list-item text:style-override="id1-3-2-2-5-3-6">
                <text:number>f.</text:number>
                <text:p text:style-name="al">onderzoek door of namens de gemeentearchivaris, dat naar zijn oordeel plaatsvindt met een zuiver wetenschappelijk doel;</text:p>
              </text:list-item>
              <text:list-item text:style-override="id1-3-2-2-5-3-7">
                <text:number>g.</text:number>
                <text:p text:style-name="al">levering van illustraties uit de topografisch-historische atlas ten behoeve van een wetenschappelijk of educatief doel.</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aanslag,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item>
              <text:list-item text:style-override="id1-3-2-2-8-2-2">
                <text:number>a.</text:number>
                <text:p text:style-name="al">mondeling wordt gedaan, op het moment van het doen van de kennisgeving;</text:p>
              </text:list-item>
              <text:list-item text:style-override="id1-3-2-2-8-2-3">
                <text:number>b.</text:number>
                <text:p text:style-name="al">schriftelijk wordt gedaan, op het moment van uitreiken van de kennisgeving, dan wel in geval van toezending daarvan, binnen dertig dagen na de dagtekening van de kennisgeving;</text:p>
              </text:list-item>
              <text:list-item text:style-override="id1-3-2-2-8-2-4">
                <text:number>c.</text:number>
                <text:p text:style-name="al">langs elektronische weg in het aanvraagproces wordt gedaan onverwijld, dan wel als die mogelijkheid wordt geboden binnen dertig dagen na het indienen van de aanvraag langs elektronische weg;</text:p>
              </text:list-item>
              <text:list-item text:style-override="id1-3-2-2-8-2-5">
                <text:number>d.</text:number>
                <text:p text:style-name="al">langs elektronische weg na indiening van de aanvraag wordt gedaan, binnen dertig dagen na dagtekening van de kennisgeving.</text:p>
              </text:list-item>
              <text:list-item text:style-override="id1-3-2-2-8-2-6">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list text:style-name="id1-3-2-2-10-2">
              <text:list-item text:style-override="id1-3-2-2-10-2-1">
                <text:number>1.</text:number>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list-item>
              <text:list-item text:style-override="id1-3-2-2-10-2-2">
                <text:number>2.</text:number>
                <text:p text:style-name="al">Voor de toepassing van artikel 28, vierde lid, van de Invorderingswet 1990 wordt de teruggaaf van leges, bedoeld in het eerste lid, aangemerkt als een vermindering van de belastingaanslag.</text:p>
              </text:list-item>
            </text:list>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na de inwerkingtreding van deze legesverordening (nog) niet bekend zijn gemaakt en in werking zijn getreden en het de leges van de tarieventabel betreft om de aanvraag van:</text:p>
              </text:list-item>
              <text:list-item text:style-override="id1-3-2-2-11-3-3">
                <text:number>1.</text:number>
                <text:p text:style-name="al">reisdocumenten en Nederlandse identiteitskaart;</text:p>
              </text:list-item>
              <text:list-item text:style-override="id1-3-2-2-11-3-4">
                <text:number>2.</text:number>
                <text:p text:style-name="al">rijbewijzen;</text:p>
              </text:list-item>
              <text:list-item text:style-override="id1-3-2-2-11-3-5">
                <text:number>3.</text:number>
                <text:p text:style-name="al">schriftelijke verstrekking uit de basisregistratie personen (BRP);</text:p>
              </text:list-item>
              <text:list-item text:style-override="id1-3-2-2-11-3-6">
                <text:number>4.</text:number>
                <text:p text:style-name="al">verklaring omtrent het gedrag;</text:p>
              </text:list-item>
              <text:list-item text:style-override="id1-3-2-2-11-3-7">
                <text:number>5.</text:number>
                <text:p text:style-name="al">Wet op de kansspelen.</text:p>
              </text:list-item>
            </text:list>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op de heffing en invordering van Leges 2026” wordt ingetrokken met ingang van 1 maart 2026 met dien verstande dat zij van toepassing blijven op de belastbare feiten die zich voor die datum hebben voorgedaan.</text:p>
              </text:list-item>
              <text:list-item text:style-override="id1-3-2-2-12-2-2">
                <text:number>2.</text:number>
                <text:p text:style-name="al">Deze verordening treedt in werking met ingang van 1 maart 2026.</text:p>
              </text:list-item>
              <text:list-item text:style-override="id1-3-2-2-12-2-3">
                <text:number>3.</text:number>
                <text:p text:style-name="al">De datum van ingang van de heffing is 1 maart 2026.</text:p>
              </text:list-item>
              <text:list-item text:style-override="id1-3-2-2-12-2-4">
                <text:number>4.</text:number>
                <text:p text:style-name="al">Deze verordening kan worden aangehaald als "Eerste Wijziging Verordening Leges 2026".</text:p>
              </text:list-item>
            </text:list>
            <text:p text:style-name="al"/>
          </text:section>
          <text:section text:name="artikel_id1-3-2-2-13" text:style-name="artikel">
            <text:p text:style-name="artikel_kop_titel"><text:span text:style-name="artikel_kop_label">Artikel</text:span> <text:span text:style-name="artikel_kop_nr">12</text:span> Bekendmaking</text:p>
            <text:p text:style-name="al">Deze verordening wordt bekendgemaakt door plaatsing in het Gemeenteblad en op de website van www.officielebekendmakingen.nl </text:p>
            <text:p text:style-name="al"/>
            <text:p text:style-name="al">Hoorn, 10 februari 2026</text:p>
            <text:p text:style-name="al"/>
            <text:p text:style-name="al"/>
            <text:p text:style-name="al"/>
            <text:p text:style-name="al">de griffier,                             de voorzitter,</text:p>
            <text:p text:style-name="al"/>
            <text:p text:style-name="al">Bekendmaking:</text:p>
            <text:list text:style-name="id1-3-2-2-13-11">
              <text:list-item text:style-override="id1-3-2-2-13-11-1">
                <text:number>•</text:number>
                <text:p text:style-name="al">door opname in het Gemeenteblad</text:p>
              </text:list-item>
              <text:list-item text:style-override="id1-3-2-2-13-11-2">
                <text:number>•</text:number>
                <text:p text:style-name="al">via www.officielebekendmakingen.nl</text:p>
              </text:list-item>
            </text:list>
            <text:p text:style-name="al"/>
            <text:p text:style-name="al"/>
          </text:section>
          <text:section text:name="artikel_id1-3-2-2-14" text:style-name="artikel">
            <text:p text:style-name="artikel_kop_titel"><text:span text:style-name="artikel_kop_label">Tarieventabel behorende bij de Eerste Wijziging Verordening Leges gemeente Hoorn 2026</text:span> </text:p>
            <text:p text:style-name="al"/>
            <text:p text:style-name="al">
            <text:span text:style-name="nadrukvet">HOOFDSTUK 1 ALGEMENE DIENSTVERLENING</text:span>
          </text:p>
            <text:p text:style-name="al"/>
            <text:p text:style-name="al">
            <text:span text:style-name="nadrukvet">Paragraaf 1 Burgerlijke Stand</text:span>
          </text:p>
            <text:section text:name="table_id1-3-2-2-14-6" text:style-name="table">
              <text:p text:style-name="table_top"/>
              <table:table table:style-name="tgroup">
                <table:table-column table:style-name="id1-3-2-2-14-6-1-1"/>
                <table:table-column table:style-name="id1-3-2-2-14-6-1-2"/>
                <table:table-column table:style-name="id1-3-2-2-14-6-1-3"/>
                <table:table-row table:style-name="row">
                  <table:table-cell table:style-name="entry" table:number-rows-spanned="1" table:number-columns-spanned="1">
                    <text:p text:style-name="table_al">
                      <text:span text:style-name="nadrukvet">Artikel </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Voor het voltrekken van een huwelijk of geregistreerd partnerschap in de trouwlocatie Nieuwe Steen, bedraagt het 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Zonder toespraak (trouwzaal)</text:p>
                    <text:p text:style-name="table_al">Op dinsdag om 09:00 uur en 9.15 uur.</text:p>
                    <text:p text:style-name="table_al">Zonder genodigden met max 4 getuigen (grati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Zonder toespraak (trouwzaal)</text:p>
                    <text:p text:style-name="table_al">Op maandag, woensdag en vrijdag van 10:00 tot 17:00 uur met uitzondering van feestdagen</text:p>
                    <text:p text:style-name="table_al">Met maximaal 12 gasten (inclusief getuigen)</text:p>
                  </table:table-cell>
                  <table:table-cell table:style-name="entry" table:number-rows-spanned="1" table:number-columns-spanned="1">
                    <text:p text:style-name="table_al">€ 262,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Met toespraak</text:p>
                    <text:p text:style-name="table_al">Op vrijdag van 10:00 uur tot 17:00 uur met uitzondering van feestdagen.</text:p>
                    <text:p text:style-name="table_al">Met een Buitengewoon ambtenaar van de burgerlijke stand van de gemeente:</text:p>
                  </table:table-cell>
                  <table:table-cell table:style-name="entry" table:number-rows-spanned="1" table:number-columns-spanned="1">
                    <text:p text:style-name="table_al">€ 559,5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p vrijdag van 10:00 uur tot 17:00 uur met uitzondering van feestdagen.</text:p>
                    <text:p text:style-name="table_al">Met een zelf aangeleverde Buitengewoon ambtenaar van de burgerlijke stand:</text:p>
                  </table:table-cell>
                  <table:table-cell table:style-name="entry" table:number-rows-spanned="1" table:number-columns-spanned="1">
                    <text:p text:style-name="table_al">€ 499,50</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Voor het voltrekken van een huwelijk of geregistreerd partnerschap met toespraak in of op als trouwlocaties aangewezen locatie, zijnde: Park Schouwburg, Oosterkerk, Noorderkerk, Dorpskerk Zwaag, Ridderickhoff, HuisVerloren, het schip De Bounty én voor het voltrekken van een huwelijk op een huwelijkslocatie aangewezen voor één dag bedraagt het tarief exclusief de huur van de lo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Met toespraak</text:p>
                    <text:p text:style-name="table_al">Op maandag tot en met vrijdag tussen 09.00 en 17.00 uur met uitzondering van feestdagen.</text:p>
                    <text:p text:style-name="table_al">Met een Buitengewoon ambtenaar van de burgerlijke stand van de gemeente:</text:p>
                  </table:table-cell>
                  <table:table-cell table:style-name="entry" table:number-rows-spanned="1" table:number-columns-spanned="1">
                    <text:p text:style-name="table_al">€ 559,5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Met toespraak</text:p>
                    <text:p text:style-name="table_al">Op maandag tot en met vrijdag tussen 09.00 en 17.00 uur met uitzondering van feestdagen. Met een zelf aangeleverde Buitengewoon ambtenaar van de burgerlijke stand:</text:p>
                  </table:table-cell>
                  <table:table-cell table:style-name="entry" table:number-rows-spanned="1" table:number-columns-spanned="1">
                    <text:p text:style-name="table_al">€ 499,50</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Voor het voltrekken van een huwelijk op een andere plaats, om reden van gezondheid, op alle tijdstippen met uitzondering van zaterdag, zondag en feestdagen bedraagt het tarief:</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Voor het voltrekken van een huwelijk of geregistreerd partnerschap op een huwelijkslocatie op andere tijden als genoemd in 1.2.1 bedraagt het 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Met een Buitengewoon ambtenaar van de burgerlijke stand van de gemeente:</text:p>
                  </table:table-cell>
                  <table:table-cell table:style-name="entry" table:number-rows-spanned="1" table:number-columns-spanned="1">
                    <text:p text:style-name="table_al">€ 790,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Met een zelf aangeleverde Buitengewoon ambtenaar van de burgerlijke stand:</text:p>
                  </table:table-cell>
                  <table:table-cell table:style-name="entry" table:number-rows-spanned="1" table:number-columns-spanned="1">
                    <text:p text:style-name="table_al">€ 537,50</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Het tarief vo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wijzigen of annuleren van trouwdatum, trouwlocatie of tijdstip bedraagt:</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administratief wijzigen van een partnerschap in een huwelijk:</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verstrekken van een huwelijks/partnerschapsboekje:</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Het beschikbaar stellen van een getuige voor de huwelijksvoltrekking of de registratie van een partnerschap, per getuige:</text:p>
                  </table:table-cell>
                  <table:table-cell table:style-name="entry" table:number-rows-spanned="1" table:number-columns-spanned="1">
                    <text:p text:style-name="table_al">€ 33,00</text:p>
                  </table:table-cell>
                </table:table-row>
              </table:table>
              <text:p text:style-name="table_bottom"/>
            </text:section>
            <text:p text:style-name="al"/>
            <text:p text:style-name="al">
            <text:span text:style-name="nadrukvet">Paragraaf 2 Reisdocumenten </text:span>
          </text:p>
            <text:section text:name="table_id1-3-2-2-14-9" text:style-name="table">
              <text:p text:style-name="table_top"/>
              <table:table table:style-name="tgroup">
                <table:table-column table:style-name="id1-3-2-2-14-9-1-1"/>
                <table:table-column table:style-name="id1-3-2-2-14-9-1-2"/>
                <table:table-column table:style-name="id1-3-2-2-14-9-1-3"/>
                <table:table-row table:style-name="row">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nationaal paspoort van een persoon die op het moment van de aanvraag 18 jaar of ouder is (10 jaar geldig, het maximale landelijk vast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nationaal paspoort van een persoon die op het moment van de aanvraag nog geen 18 jaar is (5 jaar geldig, het maximale landelijk vast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een nationaal paspoort van een persoon die op het moment van de aanvraag 18 jaar of ouder is, een groter aantal bladzijden bevattende dan een nationaal paspoort als bedoeld in 1.6.1 (zakenpaspoort, 10 jaar geldig, het maximale landelijk vast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Voor een nationaal paspoort van een persoon die op het moment van de aanvraag nog geen 18 jaar is, een groter aantal bladzijden bevattende dan een nationaal paspoort als bedoeld in 1.6.2 (zakenpaspoort, 5 jaar geldig, het maximale landelijk vast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Voor een Nederlandse identiteitskaart (NIK) van een persoon die op het moment van de aanvraag 18 jaar of ouder is (10 jaar geldig, het maximale landelijk vast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1">
                    <text:p text:style-name="table_al">het verstrekken van een Nederlandse identiteitskaart (NIK) van een persoon die op het moment van de aanvraag nog geen 18 jaar is (5 jaar geldig, het maximale landelijk vast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8</text:p>
                  </table:table-cell>
                  <table:table-cell table:style-name="entry" table:number-rows-spanned="1" table:number-columns-spanned="1">
                    <text:p text:style-name="table_al">Voor de onderdelen 1.6.1 t/m 1.6.7 wordt bij versnelde uitreiking het tarief vermeerderd met een toeslag (het maximale landelijk vast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9</text:p>
                  </table:table-cell>
                  <table:table-cell table:style-name="entry" table:number-rows-spanned="1" table:number-columns-spanned="1">
                    <text:p text:style-name="table_al">Het tarief voor het bezorgen van een reisdocument of Nederlandse identiteitskaart.</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Paragraaf 3 Rijbewijzen</text:span>
          </text:p>
            <text:section text:name="table_id1-3-2-2-14-12" text:style-name="table">
              <text:p text:style-name="table_top"/>
              <table:table table:style-name="tgroup">
                <table:table-column table:style-name="id1-3-2-2-14-12-1-1"/>
                <table:table-column table:style-name="id1-3-2-2-14-12-1-2"/>
                <table:table-column table:style-name="id1-3-2-2-14-1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Tot het afgeven, vernieuwen of omwisselen van een rijbewijs (het maximale landelijk vast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het onderdeel 1.7.1 wordt bij versnelde uitreiking het tarief vermeerderd met een toeslag (het maximale landelijk vastgestelde tarief).</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4 Verstrekkingen in het kader van de basisregistratie personen (BRP)</text:span>
          </text:p>
            <text:section text:name="table_id1-3-2-2-14-15" text:style-name="table">
              <text:p text:style-name="table_top"/>
              <table:table table:style-name="tgroup">
                <table:table-column table:style-name="id1-3-2-2-14-15-1-1"/>
                <table:table-column table:style-name="id1-3-2-2-14-15-1-2"/>
                <table:table-column table:style-name="id1-3-2-2-14-15-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Tot het verstrekken van een (internationaal) uittreksel uit de Basisregistratie personen (BRP) per verstrekking aan de balie van het stadhuis</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Tot het verstrekken van een (internationaal) uittreksel uit de Basisregistratie personen (BRP), online aangevraagd per verstrekking</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Tot het verstrekken van een afschrift persoonslijst uit de Basisregistratie personen (BRP) per verstrekking.</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oor het in behandeling nemen van een aanvraag of het op verzoek doornemen van de Basisregistratie personen (BRP) en/ Burgerlijke stand per half uur of deel daarvan.</text:p>
                  </table:table-cell>
                  <table:table-cell table:style-name="entry" table:number-rows-spanned="1" table:number-columns-spanned="1">
                    <text:p text:style-name="table_al">€ 29,50</text:p>
                  </table:table-cell>
                </table:table-row>
              </table:table>
              <text:p text:style-name="table_bottom"/>
            </text:section>
            <text:p text:style-name="al"/>
            <text:p text:style-name="al">
            <text:span text:style-name="nadrukvet">Paragraaf 5 Overige Publiekszaken</text:span>
          </text:p>
            <text:section text:name="table_id1-3-2-2-14-18" text:style-name="table">
              <text:p text:style-name="table_top"/>
              <table:table table:style-name="tgroup">
                <table:table-column table:style-name="id1-3-2-2-14-18-1-1"/>
                <table:table-column table:style-name="id1-3-2-2-14-18-1-2"/>
                <table:table-column table:style-name="id1-3-2-2-14-18-1-3"/>
                <table:table-row table:style-name="row">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het legaliseren of waarmerken van een document en de vaststelling dat de handtekening en/of foto op een document tot de ondertekenaar behoort.</text:p>
                  </table:table-cell>
                  <table:table-cell table:style-name="entry" table:number-rows-spanned="1" table:number-columns-spanned="1">
                    <text:p text:style-name="table_al">€ 17,50</text:p>
                  </table:table-cell>
                </table:table-row>
              </table:table>
              <text:p text:style-name="table_bottom"/>
            </text:section>
            <text:p text:style-name="al"/>
            <text:p text:style-name="al">
            <text:span text:style-name="nadrukvet">Paragraaf 6 Westfries Archief</text:span>
          </text:p>
            <text:section text:name="table_id1-3-2-2-14-21" text:style-name="table">
              <text:p text:style-name="table_top"/>
              <table:table table:style-name="tgroup">
                <table:table-column table:style-name="id1-3-2-2-14-21-1-1"/>
                <table:table-column table:style-name="id1-3-2-2-14-21-1-2"/>
                <table:table-column table:style-name="id1-3-2-2-14-21-1-3"/>
                <table:table-row table:style-name="row">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voor het op schriftelijk verzoek doen van onderzoek in de archieven en collecties van het Westfries Archief bedraagt voor ieder daaraan besteed kwartier en ongeacht het resultaat:</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voor het verstrekken van scans van niet digitaal beschikbaar materiaal bedraagt:</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Onverminderd het in 1.10.1 en 1.10.2 bepaalde, bedraagt het tarief voor het maken en lever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een fotokopie A4/ A3 van niet digitaal beschikbaar materiaal,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een usb-stick (WFA-logo, 1 Gb) voor opslag digitale bestanden.</text:p>
                  </table:table-cell>
                  <table:table-cell table:style-name="entry" table:number-rows-spanned="1" table:number-columns-spanned="1">
                    <text:p text:style-name="table_al">€ 4,80</text:p>
                  </table:table-cell>
                </table:table-row>
              </table:table>
              <text:p text:style-name="table_bottom"/>
            </text:section>
            <text:p text:style-name="al"/>
            <text:p text:style-name="al">
            <text:span text:style-name="nadrukvet">Paragraaf 7 Gemeentearchief</text:span>
          </text:p>
            <text:section text:name="table_id1-3-2-2-14-24" text:style-name="table">
              <text:p text:style-name="table_top"/>
              <table:table table:style-name="tgroup">
                <table:table-column table:style-name="id1-3-2-2-14-24-1-1"/>
                <table:table-column table:style-name="id1-3-2-2-14-24-1-2"/>
                <table:table-column table:style-name="id1-3-2-2-14-24-1-3"/>
                <table:table-row table:style-name="row">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op verzoek doen van naspeuringen naar in de gemeentelijke archieven berustende stukken, voor ieder daaraan besteed kwartier</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voor toezending per post van in dit hoofdstuk genoemde kopieën, reproducties, afdrukken, readerprints en bestand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per poststuk zonder begeleidend schrijven</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per poststuk met begeleidend schrijven.</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voor het opstellen van een digitaal bericht en het digitaal verzenden van afschriften, doorslagen of fotokopieën voor elk daaraan bestede 5 minuten of gedeelte.</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voor het maken van afschriften, doorslagen of (digitale) fotokopieën uit het bouwvergunningen- en constructiearchief van Bureau Vergunningen en Bouwtoezicht van de Gemeente Hoorn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een afdruk of scan in het formaat A3 / A4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1.4.2</text:p>
                  </table:table-cell>
                  <table:table-cell table:style-name="entry" table:number-rows-spanned="1" table:number-columns-spanned="1">
                    <text:p text:style-name="table_al">een afdruk of scan op A2 formaat (plotter) per pagina</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1.11.4.3</text:p>
                  </table:table-cell>
                  <table:table-cell table:style-name="entry" table:number-rows-spanned="1" table:number-columns-spanned="1">
                    <text:p text:style-name="table_al">een afdruk of scan op A1 formaat (plotter) per pagina.</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tarief voor het digitaal verzenden van een bouwtekening.</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tarief voor het digitaal aanvragen van bouwkundige gegevens zonder constructieve gegevens van een woning.</text:p>
                  </table:table-cell>
                  <table:table-cell table:style-name="entry" table:number-rows-spanned="1" table:number-columns-spanned="1">
                    <text:p text:style-name="table_al">€ 34,4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Het tarief voor het digitaal aanvragen van bouwkundige gegevens met constructieve gegevens van een woning.</text:p>
                  </table:table-cell>
                  <table:table-cell table:style-name="entry" table:number-rows-spanned="1" table:number-columns-spanned="1">
                    <text:p text:style-name="table_al">€ 51,70</text:p>
                  </table:table-cell>
                </table:table-row>
              </table:table>
              <text:p text:style-name="table_bottom"/>
            </text:section>
            <text:p text:style-name="al"/>
            <text:p text:style-name="al">
            <text:span text:style-name="nadrukvet">Paragraaf 8 Leegstandswet</text:span>
          </text:p>
            <text:section text:name="table_id1-3-2-2-14-27" text:style-name="table">
              <text:p text:style-name="table_top"/>
              <table:table table:style-name="tgroup">
                <table:table-column table:style-name="id1-3-2-2-14-27-1-1"/>
                <table:table-column table:style-name="id1-3-2-2-14-27-1-2"/>
                <table:table-column table:style-name="id1-3-2-2-14-27-1-3"/>
                <table:table-row table:style-name="row">
                  <table:table-cell table:style-name="entry" table:number-rows-spanned="1" table:number-columns-spanned="1">
                    <text:p text:style-name="table_al">
                      <text:span text:style-name="nadrukvet">Artikel </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een vergunning tot tijdelijke verhuur van leegstaande woonruimte</text:p>
                  </table:table-cell>
                  <table:table-cell table:style-name="entry" table:number-rows-spanned="1" table:number-columns-spanned="1">
                    <text:p text:style-name="table_al">€ 87,1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oor een tijdelijke vergunning voor woonruimte in een voor de verhuur bestemde woning welke ten tijde van het aanvragen van de vergunning bestemd is voor afbraak of vernieuwbouw</text:p>
                  </table:table-cell>
                  <table:table-cell table:style-name="entry" table:number-rows-spanned="1" table:number-columns-spanned="1">
                    <text:p text:style-name="table_al">€ 174,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voor verlenging van een vergunning voor woonruimte in een voor de verhuur bestemde woning welke ten tijde van het aanvragen van de vergunning bestemd is voor afbraak of vernieuwbouw.</text:p>
                  </table:table-cell>
                  <table:table-cell table:style-name="entry" table:number-rows-spanned="1" table:number-columns-spanned="1">
                    <text:p text:style-name="table_al">€ 87,10</text:p>
                  </table:table-cell>
                </table:table-row>
              </table:table>
              <text:p text:style-name="table_bottom"/>
            </text:section>
            <text:p text:style-name="al"/>
            <text:p text:style-name="al">
            <text:span text:style-name="nadrukvet">Paragraaf 9 Wet op de Kansspelen</text:span>
          </text:p>
            <text:section text:name="table_id1-3-2-2-14-30" text:style-name="table">
              <text:p text:style-name="table_top"/>
              <table:table table:style-name="tgroup">
                <table:table-column table:style-name="id1-3-2-2-14-30-1-1"/>
                <table:table-column table:style-name="id1-3-2-2-14-30-1-2"/>
                <table:table-column table:style-name="id1-3-2-2-14-30-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oor één kansspelautomaat, met een geldigheidsduur voor de periode van twee jaar wordt geheven conform het landelijk vastgesteld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volgende speelautomaat voor een periode van twee jaar wordt geheven conform het landelijk vastgesteld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oor één kansspelautomaat, met een geldigheidsduur voor onbepaalde tijd wordt geheven conform het landelijk vastgesteld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volgende speelautomaat met een geldigheidsduur voor onbepaalde tijd wordt geheven conform het landelijk vastgesteld tarief.</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text:span>
            <text:span text:style-name="nadrukvet">aragraaf 10 Telecommunicatiewet </text:span>
          </text:p>
            <text:section text:name="table_id1-3-2-2-14-33" text:style-name="table">
              <text:p text:style-name="table_top"/>
              <table:table table:style-name="tgroup">
                <table:table-column table:style-name="id1-3-2-2-14-33-1-1"/>
                <table:table-column table:style-name="id1-3-2-2-14-33-1-2"/>
                <table:table-column table:style-name="id1-3-2-2-14-33-1-3"/>
                <table:table-row table:style-name="row">
                  <table:table-cell table:style-name="entry" table:number-rows-spanned="1" table:number-columns-spanned="1">
                    <text:p text:style-name="table_al">
                      <text:span text:style-name="nadrukvet">Artikel </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melding in verband met het verkrijgen van een instemming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als het betreft tracés vanaf 25 tot 250 m1</text:p>
                  </table:table-cell>
                  <table:table-cell table:style-name="entry" table:number-rows-spanned="1" table:number-columns-spanned="1">
                    <text:p text:style-name="table_al">€ 409,9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als het betreft een tracé vanaf 250 tot 1.000 m1</text:p>
                  </table:table-cell>
                  <table:table-cell table:style-name="entry" table:number-rows-spanned="1" table:number-columns-spanned="1">
                    <text:p text:style-name="table_al">€ 464,1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als het betreft een tracé vanaf 1.000 tot 2.500 m1</text:p>
                  </table:table-cell>
                  <table:table-cell table:style-name="entry" table:number-rows-spanned="1" table:number-columns-spanned="1">
                    <text:p text:style-name="table_al">€ 636,80</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als het betreft een tracé vanaf 2.500 m1, wordt het tarief in 1.14.1.3 verhoogd voor elke 1 m1 met:</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als het betreft het in behandeling nemen van een graafmelding tot 25 m1</text:p>
                  </table:table-cell>
                  <table:table-cell table:style-name="entry" table:number-rows-spanned="1" table:number-columns-spanned="1">
                    <text:p text:style-name="table_al">€ 97,1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als met betrekking tot een aanvraag overleg moet plaatsvinden tussen gemeente en de netbeheerder of de gemeente, andere beheerders van openbare grond en de netbeheerder, wordt het tarief genoemd in artikel 1.14.1.1 tot en met 1.14.1.4 verhoogd met</text:p>
                  </table:table-cell>
                  <table:table-cell table:style-name="entry" table:number-rows-spanned="1" table:number-columns-spanned="1">
                    <text:p text:style-name="table_al">€ 353,5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als met betrekking tot een aanvraag onderzoek naar de status van de kabel en/of leiding plaatsvindt, wordt het in 1.14.1.1 tot en met 1.14.1.4 genoemde bedrag verhoogd met de voorafgaand aan het in behandeling nemen van de aanvraag aan de netbeheerder meegedeelde kosten, blijkend uit een begroting die door of namens het college van burgemeester en wethouders is opgest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11 Wegenverkeerswetgeving</text:span>
          </text:p>
            <text:section text:name="table_id1-3-2-2-14-36" text:style-name="table">
              <text:p text:style-name="table_top"/>
              <table:table table:style-name="tgroup">
                <table:table-column table:style-name="id1-3-2-2-14-36-1-1"/>
                <table:table-column table:style-name="id1-3-2-2-14-36-1-2"/>
                <table:table-column table:style-name="id1-3-2-2-14-36-1-3"/>
                <table:table-row table:style-name="row">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ontheffing als bedoeld in artikel 87 van het Reglement verkeersregels en verkeerstekens 1990</text:p>
                  </table:table-cell>
                  <table:table-cell table:style-name="entry" table:number-rows-spanned="1" table:number-columns-spanned="1">
                    <text:p text:style-name="table_al">€ 46,9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ontheffing als bedoeld in artikel 9.1 van de Regeling voertuigen:</text:p>
                  </table:table-cell>
                  <table:table-cell table:style-name="entry" table:number-rows-spanned="1" table:number-columns-spanned="1">
                    <text:p text:style-name="table_al">€ 46,9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verstrekking van een gehandicaptenparkeerkaart als bedoeld in artikel 49 van het Besluit administratieve bepalingen inzake het wegverkeer (BAB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zonder medische keuring</text:p>
                  </table:table-cell>
                  <table:table-cell table:style-name="entry" table:number-rows-spanned="1" table:number-columns-spanned="1">
                    <text:p text:style-name="table_al">€ 76,20</text:p>
                  </table:table-cell>
                </table:table-row>
                <table:table-row table:style-name="row">
                  <table:table-cell table:style-name="entry" table:number-rows-spanned="1" table:number-columns-spanned="1">
                    <text:p text:style-name="table_al">1.15.3.2</text:p>
                  </table:table-cell>
                  <table:table-cell table:style-name="entry" table:number-rows-spanned="1" table:number-columns-spanned="1">
                    <text:p text:style-name="table_al">met medische keuring</text:p>
                  </table:table-cell>
                  <table:table-cell table:style-name="entry" table:number-rows-spanned="1" table:number-columns-spanned="1">
                    <text:p text:style-name="table_al">€ 160,9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tot het afgeven van een vervangende gehandicaptenparkeerkaart als gevolg van vermissing</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ontheffing geslotenverklaring</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ontheffing fiets- en voetpaden</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15.7</text:p>
                  </table:table-cell>
                  <table:table-cell table:style-name="entry" table:number-rows-spanned="1" table:number-columns-spanned="1">
                    <text:p text:style-name="table_al">ontheffing in- en uitrit</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15.8</text:p>
                  </table:table-cell>
                  <table:table-cell table:style-name="entry" table:number-rows-spanned="1" table:number-columns-spanned="1">
                    <text:p text:style-name="table_al">ontheffing parkeerduurbeperking</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15.9</text:p>
                  </table:table-cell>
                  <table:table-cell table:style-name="entry" table:number-rows-spanned="1" table:number-columns-spanned="1">
                    <text:p text:style-name="table_al">verstrekking van een vervangende parkeervergunning als gevolg van vermissing, wijzigen gebied en wisseling van kenteken.</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15.10</text:p>
                  </table:table-cell>
                  <table:table-cell table:style-name="entry" table:number-rows-spanned="1" table:number-columns-spanned="1">
                    <text:p text:style-name="table_al">een ontheffing als bedoeld in artikel 149 van de Wegenverkeerswet 1994.</text:p>
                  </table:table-cell>
                  <table:table-cell table:style-name="entry" table:number-rows-spanned="1" table:number-columns-spanned="1">
                    <text:p text:style-name="table_al">€ 46,90</text:p>
                  </table:table-cell>
                </table:table-row>
              </table:table>
              <text:p text:style-name="table_bottom"/>
            </text:section>
            <text:p text:style-name="al"/>
            <text:p text:style-name="al">
            <text:span text:style-name="nadrukvet">Paragraaf 12 Milieu, verontreiniging en bodeminformatie</text:span>
          </text:p>
            <text:section text:name="table_id1-3-2-2-14-39" text:style-name="table">
              <text:p text:style-name="table_top"/>
              <table:table table:style-name="tgroup">
                <table:table-column table:style-name="id1-3-2-2-14-39-1-1"/>
                <table:table-column table:style-name="id1-3-2-2-14-39-1-2"/>
                <table:table-column table:style-name="id1-3-2-2-14-39-1-3"/>
                <table:table-row table:style-name="row">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tot het verkrijgen van een ontheffing (geluids)hinder zoals bedoeld in artikel 6.6 Verordening Fysieke Leefomgeving gemeente Hoorn</text:p>
                  </table:table-cell>
                  <table:table-cell table:style-name="entry" table:number-rows-spanned="1" table:number-columns-spanned="1">
                    <text:p text:style-name="table_al">€ 126,8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oor de levering van bodeminformatie algemeen per locatie</text:p>
                  </table:table-cell>
                  <table:table-cell table:style-name="entry" table:number-rows-spanned="1" table:number-columns-spanned="1">
                    <text:p text:style-name="table_al">€ 26,9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van volledige bodemrapportages, ongeacht het aantal, per locatie.</text:p>
                  </table:table-cell>
                  <table:table-cell table:style-name="entry" table:number-rows-spanned="1" table:number-columns-spanned="1">
                    <text:p text:style-name="table_al">€ 134,80</text:p>
                  </table:table-cell>
                </table:table-row>
              </table:table>
              <text:p text:style-name="table_bottom"/>
            </text:section>
            <text:p text:style-name="al"/>
            <text:p text:style-name="al">
            <text:span text:style-name="nadrukvet">Paragraaf 13 Haven</text:span>
          </text:p>
            <text:section text:name="table_id1-3-2-2-14-42" text:style-name="table">
              <text:p text:style-name="table_top"/>
              <table:table table:style-name="tgroup">
                <table:table-column table:style-name="id1-3-2-2-14-42-1-1"/>
                <table:table-column table:style-name="id1-3-2-2-14-42-1-2"/>
                <table:table-column table:style-name="id1-3-2-2-14-4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voor een ligplaatsvergunning zoals bedoeld in artikel 7.14 Verordening Fysieke Leefomgeving gemeente Hoorn (ligplaats woonschepen)</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voor het verstrekken van een sticker ligplaatsvergunning</text:p>
                  </table:table-cell>
                  <table:table-cell table:style-name="entry" table:number-rows-spanned="1" table:number-columns-spanned="1">
                    <text:p text:style-name="table_al">€ 28,2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voor een ligplaatsvergunning zoals bedoeld in artikel 7.14 Verordening Fysieke Leefomgeving gemeente Hoorn (Historische schip-vergunning)</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voor een ligplaatsvergunning zoals bedoeld in artikel 7.14 Verordening Fysieke Leefomgeving gemeente Hoorn (Charterschip-vergunning)</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voor een ligplaatsvergunning zoals bedoeld in artikel 7.14 Verordening Fysieke Leefomgeving gemeente Hoorn (Visserschip-vergunning)</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voor een ligplaatsvergunning zoals bedoeld in artikel 7.14 Verordening Fysieke Leefomgeving gemeente Hoorn (Kleine boot-vergunning)</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17.7</text:p>
                  </table:table-cell>
                  <table:table-cell table:style-name="entry" table:number-rows-spanned="1" table:number-columns-spanned="1">
                    <text:p text:style-name="table_al">voor een ligplaatsvergunning zoals bedoeld in artikel 7.14 Verordening Fysieke Leefomgeving gemeente Hoorn (Ligplaats terrasboot-vergunning)</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17.8</text:p>
                  </table:table-cell>
                  <table:table-cell table:style-name="entry" table:number-rows-spanned="1" table:number-columns-spanned="1">
                    <text:p text:style-name="table_al">voor een ligplaatsvergunning zoals bedoeld in artikel 7.14 Verordening Fysieke Leefomgeving gemeente Hoorn (Viskaar-vergunning)</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17.9</text:p>
                  </table:table-cell>
                  <table:table-cell table:style-name="entry" table:number-rows-spanned="1" table:number-columns-spanned="1">
                    <text:p text:style-name="table_al">voor een ligplaatsvergunning zoals bedoeld in artikel 7.14 Verordening Fysieke Leefomgeving gemeente Hoorn (Oostereiland-vergunning).</text:p>
                  </table:table-cell>
                  <table:table-cell table:style-name="entry" table:number-rows-spanned="1" table:number-columns-spanned="1">
                    <text:p text:style-name="table_al">€ 76,80</text:p>
                  </table:table-cell>
                </table:table-row>
              </table:table>
              <text:p text:style-name="table_bottom"/>
            </text:section>
            <text:p text:style-name="al"/>
            <text:p text:style-name="al">
            <text:span text:style-name="nadrukvet">Paragraaf 14 Woonwagen</text:span>
          </text:p>
            <text:section text:name="table_id1-3-2-2-14-45" text:style-name="table">
              <text:p text:style-name="table_top"/>
              <table:table table:style-name="tgroup">
                <table:table-column table:style-name="id1-3-2-2-14-45-1-1"/>
                <table:table-column table:style-name="id1-3-2-2-14-45-1-2"/>
                <table:table-column table:style-name="id1-3-2-2-14-45-1-3"/>
                <table:table-row table:style-name="row">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voor inschrijving voor een standplaats voor een woonwagen.</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een jaarlijkse verlening van de inschrijving voor een standplaats van een woonwagen.</text:p>
                  </table:table-cell>
                  <table:table-cell table:style-name="entry" table:number-rows-spanned="1" table:number-columns-spanned="1">
                    <text:p text:style-name="table_al">€ 19,10</text:p>
                  </table:table-cell>
                </table:table-row>
              </table:table>
              <text:p text:style-name="table_bottom"/>
            </text:section>
            <text:p text:style-name="al"/>
            <text:p text:style-name="al">
            <text:span text:style-name="nadrukvet">Paragraaf 15 Urgentiebewijs</text:span>
          </text:p>
            <text:section text:name="table_id1-3-2-2-14-48" text:style-name="table">
              <text:p text:style-name="table_top"/>
              <table:table table:style-name="tgroup">
                <table:table-column table:style-name="id1-3-2-2-14-48-1-1"/>
                <table:table-column table:style-name="id1-3-2-2-14-48-1-2"/>
                <table:table-column table:style-name="id1-3-2-2-14-48-1-3"/>
                <table:table-row table:style-name="row">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Urgentiebewijs (zoals bedoeld in de Urgentieverordening)</text:p>
                  </table:table-cell>
                  <table:table-cell table:style-name="entry" table:number-rows-spanned="1" table:number-columns-spanned="1">
                    <text:p text:style-name="table_al">€ 61,70</text:p>
                  </table:table-cell>
                </table:table-row>
              </table:table>
              <text:p text:style-name="table_bottom"/>
            </text:section>
            <text:p text:style-name="al"/>
            <text:p text:style-name="al">
            <text:span text:style-name="nadrukvet">Paragraaf 16 In deze titel niet benoemde aanvraag of afgifte</text:span>
          </text:p>
            <text:section text:name="table_id1-3-2-2-14-51" text:style-name="table">
              <text:p text:style-name="table_top"/>
              <table:table table:style-name="tgroup">
                <table:table-column table:style-name="id1-3-2-2-14-51-1-1"/>
                <table:table-column table:style-name="id1-3-2-2-14-51-1-2"/>
                <table:table-column table:style-name="id1-3-2-2-14-51-1-3"/>
                <table:table-row table:style-name="row">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aanvraag tot het verkrijgen van een vergunning, een ontheffing, een vrijstelling of een andere beschikking voor zover daarvoor niet elders in dit hoofdstuk een tarief is opgenomen voor elke 15 minuten of gedeelte daarvan van de behandelduur van de aanvraag</text:p>
                  </table:table-cell>
                  <table:table-cell table:style-name="entry" table:number-rows-spanned="1" table:number-columns-spanned="1">
                    <text:p text:style-name="table_al">€ 26,2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de afgifte van 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elders in deze tabel of in een andere wettelijke regeling een tarief is opgenomen, per pagina.</text:p>
                  </table:table-cell>
                  <table:table-cell table:style-name="entry" table:number-rows-spanned="1" table:number-columns-spanned="1">
                    <text:p text:style-name="table_al">€ 0,80</text:p>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p text:style-name="al">
            <text:span text:style-name="nadrukvet">Paragraaf 1 Horeca</text:span>
          </text:p>
            <text:p text:style-name="al"/>
            <text:section text:name="table_id1-3-2-2-14-57" text:style-name="table">
              <text:p text:style-name="table_top"/>
              <table:table table:style-name="tgroup">
                <table:table-column table:style-name="id1-3-2-2-14-57-1-1"/>
                <table:table-column table:style-name="id1-3-2-2-14-57-1-2"/>
                <table:table-column table:style-name="id1-3-2-2-14-57-1-3"/>
                <table:table-row table:style-name="row">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ingevolge artikel 3, van de Alcohol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voor zover het betreft een nieuwe vestiging of overname van een bestaande zaak</text:p>
                  </table:table-cell>
                  <table:table-cell table:style-name="entry" table:number-rows-spanned="1" table:number-columns-spanned="1">
                    <text:p text:style-name="table_al">€ 668,7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voor zover het betreft het wijzigen van een leidinggevende als bedoeld in artikel 1, eerste lid van de Alcoholwet en het wijzigen van een bestuurder van een rechtspersoon als bedoeld in artikel 4 van de Alcoholwet als eerder al een vergunning verleend is</text:p>
                  </table:table-cell>
                  <table:table-cell table:style-name="entry" table:number-rows-spanned="1" table:number-columns-spanned="1">
                    <text:p text:style-name="table_al">€ 194,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 exploitatievergunning op grond van artikel 2:28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voor commerciële inrichtingen</text:p>
                  </table:table-cell>
                  <table:table-cell table:style-name="entry" table:number-rows-spanned="1" table:number-columns-spanned="1">
                    <text:p text:style-name="table_al">€ 612,4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voor niet commerciële inrichtingen (para-commercieel).</text:p>
                  </table:table-cell>
                  <table:table-cell table:style-name="entry" table:number-rows-spanned="1" table:number-columns-spanned="1">
                    <text:p text:style-name="table_al">€ 300,8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een incidentele ontheffing als bedoeld in artikel 2.29 van de Algemene plaatselijke verordening om een horecabedrijf voor bezoekers geopend te hebben of aldaar bezoekers toe te laten of te laten verblijven na het sluitingsuur.</text:p>
                  </table:table-cell>
                  <table:table-cell table:style-name="entry" table:number-rows-spanned="1" table:number-columns-spanned="1">
                    <text:p text:style-name="table_al">€ 95,3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ext:p text:style-name="table_al">€ 112,9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wijziging van een bestaande exploitatievergunning op grond van artikel 2:28 van de algemene plaatselijke verordening en de wijziging op de Alcoholwetvergunning t.g.v. deze wijz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voor commerciële inrichtingen</text:p>
                  </table:table-cell>
                  <table:table-cell table:style-name="entry" table:number-rows-spanned="1" table:number-columns-spanned="1">
                    <text:p text:style-name="table_al">€ 240,60</text:p>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voor niet commerciële inrichtingen (para-commercieel).</text:p>
                  </table:table-cell>
                  <table:table-cell table:style-name="entry" table:number-rows-spanned="1" table:number-columns-spanned="1">
                    <text:p text:style-name="table_al">€ 150,40</text:p>
                  </table:table-cell>
                </table:table-row>
              </table:table>
              <text:p text:style-name="table_bottom"/>
            </text:section>
            <text:p text:style-name="al"/>
            <text:p text:style-name="al">
            <text:span text:style-name="nadrukvet">Paragraaf 2 Organiseren evenement of markt</text:span>
          </text:p>
            <text:section text:name="table_id1-3-2-2-14-60" text:style-name="table">
              <text:p text:style-name="table_top"/>
              <table:table table:style-name="tgroup">
                <table:table-column table:style-name="id1-3-2-2-14-60-1-1"/>
                <table:table-column table:style-name="id1-3-2-2-14-60-1-2"/>
                <table:table-column table:style-name="id1-3-2-2-14-60-1-3"/>
                <table:table-row table:style-name="row">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melding of aanvraag tot het verkrijgen van een vergunning ten behoeve van het organiseren van een evenement zoals bedoeld in artikel 2.25, eerste lid,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wanneer de vergunning wordt gemeld voor een evenement met categorie 0 voor maximaal één da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wanneer de vergunning wordt gevraagd voor een evenement met categorie A voor een week, een gedeelte van een week of langer dan een week maar korter dan een maand, per week</text:p>
                  </table:table-cell>
                  <table:table-cell table:style-name="entry" table:number-rows-spanned="1" table:number-columns-spanned="1">
                    <text:p text:style-name="table_al">€ 282,2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wanneer de vergunning wordt gevraagd voor een evenement met categorie B voor een week, een gedeelte van een week of langer dan een week maar korter dan een maand, per week</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wanneer de vergunning wordt gevraagd voor een evenement met categorie C voor een week, een gedeelte van een week of langer dan een week maar korter dan een maand, per week</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indien de aangevraagde vergunning moet worden gepubliceerd wordt het onder 3.2.1.2 en 3.2.1.4 genoemde tarief verhoogd met</text:p>
                  </table:table-cell>
                  <table:table-cell table:style-name="entry" table:number-rows-spanned="1" table:number-columns-spanned="1">
                    <text:p text:style-name="table_al">€ 14,2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markt als bedoeld in artikel 7.34 Verordening Fysieke Leefomgeving gemeente Hoorn</text:p>
                  </table:table-cell>
                  <table:table-cell table:style-name="entry" table:number-rows-spanned="1" table:number-columns-spanned="1">
                    <text:p text:style-name="table_al">€ 57,00</text:p>
                  </table:table-cell>
                </table:table-row>
              </table:table>
              <text:p text:style-name="table_bottom"/>
            </text:section>
            <text:p text:style-name="al"/>
            <text:p text:style-name="al">
            <text:span text:style-name="nadrukvet">Paragraaf 3 Seksbedrijve</text:span>
            <text:span text:style-name="nadrukvet">n</text:span>
          </text:p>
            <text:section text:name="table_id1-3-2-2-14-63" text:style-name="table">
              <text:p text:style-name="table_top"/>
              <table:table table:style-name="tgroup">
                <table:table-column table:style-name="id1-3-2-2-14-63-1-1"/>
                <table:table-column table:style-name="id1-3-2-2-14-63-1-2"/>
                <table:table-column table:style-name="id1-3-2-2-14-63-1-3"/>
                <table:table-row table:style-name="row">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aanvraag voor het in behandeling nemen van een vergunning als bedoeld in artikel 3.3 van de Algemene plaatselijke verordening voor een seksinrichting of escortbedrijf</text:p>
                  </table:table-cell>
                  <table:table-cell table:style-name="entry" table:number-rows-spanned="1" table:number-columns-spanned="1">
                    <text:p text:style-name="table_al">€ 702,7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verlengen van een vergunning als bedoeld in artikel 3.3 van de Algemene plaatselijke verordening, indien eerder al een dergelijke vergunning is afgegeven en de inrichting op dezelfde wijze wordt voortgezet</text:p>
                  </table:table-cell>
                  <table:table-cell table:style-name="entry" table:number-rows-spanned="1" table:number-columns-spanned="1">
                    <text:p text:style-name="table_al">€ 333,3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het overschrijven van een vergunning als bedoeld in artikel 3.3 van de Algemene plaatselijke verordening op een andere naam, indien de inrichting door de nieuwe vergunninghouder op dezelfde wijze wordt voortgezet, als al eerder een vergunning is afgegeven.</text:p>
                  </table:table-cell>
                  <table:table-cell table:style-name="entry" table:number-rows-spanned="1" table:number-columns-spanned="1">
                    <text:p text:style-name="table_al">€ 196,80</text:p>
                  </table:table-cell>
                </table:table-row>
              </table:table>
              <text:p text:style-name="table_bottom"/>
            </text:section>
            <text:p text:style-name="al"/>
            <text:p text:style-name="al">
            <text:span text:style-name="nadrukvet">Paragraaf 4 Teruggaaf</text:span>
          </text:p>
            <text:section text:name="table_id1-3-2-2-14-66" text:style-name="table">
              <text:p text:style-name="table_top"/>
              <table:table table:style-name="tgroup">
                <table:table-column table:style-name="id1-3-2-2-14-66-1-1"/>
                <table:table-column table:style-name="id1-3-2-2-14-66-1-2"/>
                <table:table-column table:style-name="id1-3-2-2-14-66-1-3"/>
                <table:table-row table:style-name="row">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Als een aanvrager zijn aanvraag om een vergunning als bedoeld in paragraaf 1 t/m 3 van dit hoofdstuk intrekt, terwijl deze al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indien de aanvraag wordt ingetrokken binnen een termijn van een maand na in behandeling name dan wel vergunningsvrij kan worden uitgevoerd</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indien de aanvraag wordt ingetrokken na een maand na het in behandeling nemen ervan maar voor het verlenen van de vergunning.</text:p>
                  </table:table-cell>
                  <table:table-cell table:style-name="entry" table:number-rows-spanned="1" table:number-columns-spanned="1">
                    <text:p text:style-name="table_al">50%</text:p>
                  </table:table-cell>
                </table:table-row>
              </table:table>
              <text:p text:style-name="table_bottom"/>
            </text:section>
            <text:p text:style-name="al"/>
            <text:p text:style-name="al">
            <text:span text:style-name="nadrukvet">Paragraaf 5 In dit hoofdstuk niet benoemd besluit</text:span>
          </text:p>
            <text:section text:name="table_id1-3-2-2-14-69" text:style-name="table">
              <text:p text:style-name="table_top"/>
              <table:table table:style-name="tgroup">
                <table:table-column table:style-name="id1-3-2-2-14-69-1-1"/>
                <table:table-column table:style-name="id1-3-2-2-14-69-1-2"/>
                <table:table-column table:style-name="id1-3-2-2-14-69-1-3"/>
                <table:table-row table:style-name="row">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Aanvraag tot het verkrijgen van een vergunning, een ontheffing, een vrijstelling of een andere beschikking voor zover daarvoor niet elders in dit hoofdstuk een tarief is opgenomen voor elke 15 minuten of gedeelte daarvan. van de behandelduur van de aanvraag.</text:p>
                  </table:table-cell>
                  <table:table-cell table:style-name="entry" table:number-rows-spanned="1" table:number-columns-spanned="1">
                    <text:p text:style-name="table_al">€ 26,2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De afgifte van 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elders in deze tabel of in een andere wettelijke regeling een tarief is opgenomen, per pagina.</text:p>
                  </table:table-cell>
                  <table:table-cell table:style-name="entry" table:number-rows-spanned="1" table:number-columns-spanned="1">
                    <text:p text:style-name="table_al">€ 0,80</text:p>
                  </table:table-cell>
                </table:table-row>
              </table:table>
              <text:p text:style-name="table_bottom"/>
            </text:section>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353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53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53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Financiën | Organisatie en beleid</meta:user-defined>
    <meta:user-defined meta:name="DC.source">artikel 156 van de Gemeentewet]|[1.0:c:BWBR0005416&amp;artikel=156&amp;g=2026-01-01</meta:user-defined>
    <meta:user-defined meta:name="DC.source">artikel 229 van de Gemeentewet]|[1.0:c:BWBR0005416&amp;artikel=229&amp;g=2026-01-01</meta:user-defined>
    <meta:user-defined meta:name="DC.source">artikel 2 van de Paspoortwet]|[1.0:c:BWBR0005212&amp;artikel=2&amp;g=2024-01-01</meta:user-defined>
    <meta:user-defined meta:name="DC.source">artikel 7 van de Paspoortwet]|[1.0:c:BWBR0005212&amp;artikel=7&amp;g=2024-01-01</meta:user-defined>
    <meta:user-defined meta:name="OVERHEIDop.referentienummer">2301968</meta:user-defined>
    <meta:user-defined meta:name="DCTERMS.alternative">Eerste wijziging Verordening Leges 2026</meta:user-defined>
    <dc:language>nl</dc:language>
    <meta:user-defined meta:name="OVERHEIDop.locatietype/OVERHEIDop.gebiedsmarkering">Gemeente</meta:user-defined>
    <meta:user-defined meta:name="DC.title">Eerste Wijziging Verordening op de heffing en invordering van Leges 2026</meta:user-defined>
    <meta:user-defined meta:name="DCTERMS.W3CDTF/DCTERMS.available">2026-02-25</meta:user-defined>
    <meta:user-defined meta:name="DCTERMS.W3CDTF/OVERHEIDop.jaargang">2026</meta:user-defined>
    <meta:user-defined meta:name="OVERHEIDop.publicationIssue">83530</meta:user-defined>
    <meta:user-defined meta:name="OVERHEIDop.betreftRegeling">CVDR757555_1</meta:user-defined>
    <meta:user-defined meta:name="xs:date/OVERHEIDop.startdatum">2026-03-01</meta:user-defined>
    <meta:user-defined meta:name="OVERHEIDop.GmbID/DC.identifier">gmb-2026-83530</meta:user-defined>
    <meta:user-defined meta:name="OVERHEIDop.versieInformatie"/>
  </office:meta>
</office:document-meta>
</file>