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aten van een terras bij horecaonderneming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16-02-2026, Wally’s B.V. Vergunning voor het uitbaten van een terras bij horecaonderneming aan de Voorstraat in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352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2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2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uitbaten van een terras bij horecaonderneming aan Voorstraat te Harl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22</meta:user-defined>
    <meta:user-defined meta:name="OVERHEIDop.GmbID/DC.identifier">gmb-2026-83522</meta:user-defined>
    <meta:user-defined meta:name="OVERHEIDop.versieInformatie"/>
  </office:meta>
</office:document-meta>
</file>