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Vrijwilligersavond 2026aanZichtstede 18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rijwilligersavond 2026 op de locatie Zichtstede 18, 8171NB Vaassen.</text:p>
            <text:p text:style-name="common-al">Ontvangstdatum: 11 februari 2026</text:p>
            <text:p text:style-name="common-al">Zaaknummer: 1414930</text:p>
            <text:p text:style-name="common-al">Datum evenement: 27 maart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35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60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Vrijwilligersavond 2026aanZichtstede 18, 8171NB Vaas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20</meta:user-defined>
    <meta:user-defined meta:name="OVERHEIDop.GmbID/DC.identifier">gmb-2026-83520</meta:user-defined>
    <meta:user-defined meta:name="OVERHEIDop.versieInformatie"/>
  </office:meta>
</office:document-meta>
</file>