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activiteiten leefomgeving (Bal) voor het opslaan van propaan of propeen in opslagtanks aan de Ouwelsestraat 29 in Gameren. Zaaknummer: ODR2600690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0-02-2026 een melding Besluit activiteiten leefomgeving (Bal) voor het opslaan van propaan of propeen in opslagtanks op het adres Ouwelsestraat 29 in Gameren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351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1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1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600690</meta:user-defined>
    <dc:language>nl</dc:language>
    <meta:user-defined meta:name="OVERHEIDop.locatietype/OVERHEIDop.gebiedsmarkering">Adres</meta:user-defined>
    <meta:user-defined meta:name="DC.title">Burgemeester en wethouders van Zaltbommel – Melding Besluit activiteiten leefomgeving (Bal) voor het opslaan van propaan of propeen in opslagtanks aan de Ouwelsestraat 29 in Gameren. Zaaknummer: ODR2600690.</meta:user-defined>
    <meta:user-defined meta:name="DCTERMS.W3CDTF/DCTERMS.available">2026-02-25</meta:user-defined>
    <meta:user-defined meta:name="DCTERMS.W3CDTF/OVERHEIDop.jaargang">2026</meta:user-defined>
    <meta:user-defined meta:name="OVERHEIDop.publicationIssue">83517</meta:user-defined>
    <meta:user-defined meta:name="OVERHEIDop.GmbID/DC.identifier">gmb-2026-83517</meta:user-defined>
    <meta:user-defined meta:name="OVERHEIDop.versieInformatie"/>
  </office:meta>
</office:document-meta>
</file>