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duurzamen van 4 woningen aan Mr. J. Pan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8 december 2025, <text:span text:style-name="nadrukvet">Mr. J. Panstraat,</text:span> het verduurzamen van 4 woningen (2025-3024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351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1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1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24</meta:user-defined>
    <dc:language>nl</dc:language>
    <meta:user-defined meta:name="OVERHEIDop.locatietype/OVERHEIDop.gebiedsmarkering">Weg</meta:user-defined>
    <meta:user-defined meta:name="DC.title">Verlenging beslistermijn voor het verduurzamen van 4 woningen aan Mr. J. Panstraat te Emm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513</meta:user-defined>
    <meta:user-defined meta:name="OVERHEIDop.GmbID/DC.identifier">gmb-2026-83513</meta:user-defined>
    <meta:user-defined meta:name="OVERHEIDop.versieInformatie"/>
  </office:meta>
</office:document-meta>
</file>