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Geweigerde omgevingsvergunning voor het huisvesten van internationale werknemers aan Hooimijt 7 in Zaltbommel. Zaaknummer: ODR25182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12-02-2026 een omgevingsvergunning voor het huisvesten van internationale werknemers op het adres Hooimijt 7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83512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3512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18243</meta:user-defined>
    <dc:language>nl</dc:language>
    <meta:user-defined meta:name="OVERHEIDop.locatietype/OVERHEIDop.gebiedsmarkering">Adres</meta:user-defined>
    <meta:user-defined meta:name="DC.title">Burgemeester en wethouders van Zaltbommel - Geweigerde omgevingsvergunning voor het huisvesten van internationale werknemers aan Hooimijt 7 in Zaltbommel. Zaaknummer: ODR2518243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3512</meta:user-defined>
    <meta:user-defined meta:name="OVERHEIDop.GmbID/DC.identifier">gmb-2026-83512</meta:user-defined>
    <meta:user-defined meta:name="OVERHEIDop.versieInformatie"/>
  </office:meta>
</office:document-meta>
</file>