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J. de Jonghweg 4 3015G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415 ) een omgevingsvergunning heeft verleend voor de activiteit:</text:p>
            <text:p text:style-name="common-al">Omgevingsplanactiviteit-Gemeentelijk monument</text:p>
            <text:p text:style-name="common-al">De aanvraag betreft Herstelwerkzaamheden aan de zuidgevel van de Hogeschool Rotterdam aan de G.J. de Jongweg 4-6, 3015GG te Rotterdam op locatie G.J. de Jonghweg 4 3015G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5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15</meta:user-defined>
    <meta:user-defined meta:name="DCTERMS.abstract">Herstelwerkzaamheden aan de zuidgevel van de Hogeschool Rotterdam aan de G.J. de Jongweg 4-6, 3015GG te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J. de Jonghweg 4 3015GG Rotterdam</meta:user-defined>
    <meta:user-defined meta:name="DCTERMS.W3CDTF/DCTERMS.available">2026-01-09</meta:user-defined>
    <meta:user-defined meta:name="DCTERMS.W3CDTF/OVERHEIDop.jaargang">2026</meta:user-defined>
    <meta:user-defined meta:name="OVERHEIDop.publicationIssue">8351</meta:user-defined>
    <meta:user-defined meta:name="OVERHEIDop.GmbID/DC.identifier">gmb-2026-8351</meta:user-defined>
    <meta:user-defined meta:name="OVERHEIDop.versieInformatie"/>
  </office:meta>
</office:document-meta>
</file>