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olenstraat 2B 9528RB Buinen, het bouwen van een opslagruimte met toiletruimte bij voetbalvereniging 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8272</text:p>
            <text:p text:style-name="common-al"/>
            <text:p text:style-name="common-al">
            <text:span text:style-name="nadrukvet">Ontvangen op:</text:span> 29-12-2025 16:18</text:p>
            <text:p text:style-name="common-al"/>
            <text:p text:style-name="common-al">
            <text:span text:style-name="nadrukvet">Locatie:</text:span> Molenstraat 2B 9528RB Buinen</text:p>
            <text:p text:style-name="common-al"/>
            <text:p text:style-name="common-al">
            <text:span text:style-name="nadrukvet">Projectomschrijving:</text:span> het bouwen van een opslagruimte met toiletruimte bij voetbalvereniging Bui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5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72</meta:user-defined>
    <meta:user-defined meta:name="DCTERMS.abstract">Molenstraat 2B te Buinen - het bouwen van een opslagruimte met toiletruimte bij voetbalvereniging Bui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olenstraat 2B 9528RB Buinen, het bouwen van een opslagruimte met toiletruimte bij voetbalvereniging Buinen</meta:user-defined>
    <meta:user-defined meta:name="DCTERMS.W3CDTF/DCTERMS.available">2026-02-24</meta:user-defined>
    <meta:user-defined meta:name="DCTERMS.W3CDTF/OVERHEIDop.jaargang">2026</meta:user-defined>
    <meta:user-defined meta:name="OVERHEIDop.publicationIssue">83507</meta:user-defined>
    <meta:user-defined meta:name="OVERHEIDop.GmbID/DC.identifier">gmb-2026-83507</meta:user-defined>
    <meta:user-defined meta:name="OVERHEIDop.versieInformatie"/>
  </office:meta>
</office:document-meta>
</file>