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houten schuur en overkapping aan de Arianelaan 2 in Zaltbommel. Zaaknummer: ODR2518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3-02-2026 een omgevingsvergunning voor het bouwen van een houten schuur en overkapping op het adres Arianelaan 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74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houten schuur en overkapping aan de Arianelaan 2 in Zaltbommel. Zaaknummer: ODR2518743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505</meta:user-defined>
    <meta:user-defined meta:name="OVERHEIDop.GmbID/DC.identifier">gmb-2026-83505</meta:user-defined>
    <meta:user-defined meta:name="OVERHEIDop.versieInformatie"/>
  </office:meta>
</office:document-meta>
</file>