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naam op vergunning van horecaondernem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02-2026, Wally’s B.V. Wijziging van naam op vergunning van horecaonderneming aan de Voorstraat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wijziging van naam op vergunning van horecaonderneming aan Voorstraat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00</meta:user-defined>
    <meta:user-defined meta:name="OVERHEIDop.GmbID/DC.identifier">gmb-2026-83500</meta:user-defined>
    <meta:user-defined meta:name="OVERHEIDop.versieInformatie"/>
  </office:meta>
</office:document-meta>
</file>