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Klinkerweg 1 - Kamp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ontheffing verleend voor het stoken van een kampvuur, Klinkerweg 1 in Ouddorp. De vergunning is geldig van 1 mei 2026 tot en met 30 april 2027. De verzenddatum is 11 februari 2026 en het referentienummer is Z-26-1780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023</meta:user-defined>
    <dc:language>nl</dc:language>
    <meta:user-defined meta:name="OVERHEIDop.locatietype/OVERHEIDop.gebiedsmarkering">Adres</meta:user-defined>
    <meta:user-defined meta:name="DC.title">Verleende vergunning APV burgemeester en wethouders - Ouddorp, Klinkerweg 1 - Kampv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99</meta:user-defined>
    <meta:user-defined meta:name="OVERHEIDop.GmbID/DC.identifier">gmb-2026-83499</meta:user-defined>
    <meta:user-defined meta:name="OVERHEIDop.versieInformatie"/>
  </office:meta>
</office:document-meta>
</file>