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noodwoning aan de Burgemeester Posweg 2 in Poederoijen. Zaaknummer: ODR25161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11-02-2026 een omgevingsvergunning voor het plaatsen van een noodwoning op het adres Burgemeester Posweg 2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349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9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9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615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noodwoning aan de Burgemeester Posweg 2 in Poederoijen. Zaaknummer: ODR2516153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3494</meta:user-defined>
    <meta:user-defined meta:name="OVERHEIDop.GmbID/DC.identifier">gmb-2026-83494</meta:user-defined>
    <meta:user-defined meta:name="OVERHEIDop.versieInformatie"/>
  </office:meta>
</office:document-meta>
</file>