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artikel 35 van de Alcoholwet voor het schenken van zwak alcoholhoudende dranken tijdens de Harlinger Paasbrunch en Paas Pubquiz op 4 en 5 april 2026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8-02-2026, Ontheffing van artikel 35 van de Alcoholwet voor het schenken van zwak alcoholhoudende dranken tijdens de Harlinger Paasbrunch en Paas Pubquiz op 4 en 5 april 2026 in het Entrepotgebouw in Harlingen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349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9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9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ntheffing van artikel 35 van de Alcoholwet voor het schenken van zwak alcoholhoudende dranken tijdens de Harlinger Paasbrunch en Paas Pubquiz op 4 en 5 april 2026 in het Entrepotgebouw te Harling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490</meta:user-defined>
    <meta:user-defined meta:name="OVERHEIDop.GmbID/DC.identifier">gmb-2026-83490</meta:user-defined>
    <meta:user-defined meta:name="OVERHEIDop.versieInformatie"/>
  </office:meta>
</office:document-meta>
</file>