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02-02-2026 00:00 hebben wij een aanvraag ontvangen voor het houden van een evenement (Paasvuur Herike-Elsen op 5 april 2026) op het adres Herikerweg 30 7475TT Markelo,  [Markelo M 1255 ]Straatnaam  Markelo M 1255  . Deze aanvraag staat ingeschreven onder zaaknummer 000010760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83488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88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6098</meta:user-defined>
    <meta:user-defined meta:name="DCTERMS.abstract">het houden van een evenement (Paasvuur Herike-Elsen op 5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p 02-02-2026 00:00 hebben wij een aanvraag ontvangen voor het houden van een evenement (Paasvuur Herike-Elsen op 5 april 2026) op het adres Herikerweg 30 7475TT Markelo,  [Markelo M 1255 ]Straatnaam  Markelo M 1255  . Deze aanvraag staat ingeschreven onder zaaknummer 00001076098.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88</meta:user-defined>
    <meta:user-defined meta:name="OVERHEIDop.GmbID/DC.identifier">gmb-2026-83488</meta:user-defined>
    <meta:user-defined meta:name="OVERHEIDop.versieInformatie"/>
  </office:meta>
</office:document-meta>
</file>