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kluifrotonde aan kruising Laan van de Marel - Hou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5 oktober 2025, <text:span text:style-name="nadrukvet">kruising Laan van de Marel - Houtweg,</text:span> het aanleggen van een kluifrotonde (2025-254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kluifrotonde aan kruising Laan van de Marel - Houtweg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85</meta:user-defined>
    <meta:user-defined meta:name="OVERHEIDop.GmbID/DC.identifier">gmb-2026-83485</meta:user-defined>
    <meta:user-defined meta:name="OVERHEIDop.versieInformatie"/>
  </office:meta>
</office:document-meta>
</file>