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Oude-Tonge, Suisendijk 4 - Bijzondere gelegenheid van zeer tijdelijke 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tijdelijke ontheffing Alcoholwet artikel 35 verstrekt voor het schenken van zwakalcoholhoudende dranken tijdens The Victory Run, Suisendijk 4 in Oude-Tonge. De ontheffing geldt op 11 juli 2026. De verzenddatum is 16 februari 2026 en het referentienummer is Z-26-17820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3481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48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48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6-178209</meta:user-defined>
    <dc:language>nl</dc:language>
    <meta:user-defined meta:name="OVERHEIDop.locatietype/OVERHEIDop.gebiedsmarkering">Adres</meta:user-defined>
    <meta:user-defined meta:name="DC.title">Verleende ontheffing Alcoholwet - Oude-Tonge, Suisendijk 4 - Bijzondere gelegenheid van zeer tijdelijke aard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481</meta:user-defined>
    <meta:user-defined meta:name="OVERHEIDop.GmbID/DC.identifier">gmb-2026-83481</meta:user-defined>
    <meta:user-defined meta:name="OVERHEIDop.versieInformatie"/>
  </office:meta>
</office:document-meta>
</file>