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LIV Halve Marathon op 18 april 2026, bij Burg.Backxlaan 2 7711A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5186</text:p>
            <text:p text:style-name="common-al">
            <text:span text:style-name="nadrukvet">Ingekomen:</text:span> 17-02-2026</text:p>
            <text:p text:style-name="common-al">
            <text:span text:style-name="nadrukvet">Locatie:</text:span> Burg.Backxlaan 2 7711AG Nieuwleusen</text:p>
            <text:p text:style-name="common-al">
            <text:span text:style-name="nadrukvet">Projectomschrijving:</text:span> het organiseren van LIV Halve Marathon op 18 april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47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7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7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5186</meta:user-defined>
    <meta:user-defined meta:name="DCTERMS.abstract">het organiseren van LIV Halve Marathon op 18 april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LIV Halve Marathon op 18 april 2026, bij Burg.Backxlaan 2 7711AG Nieuwleu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83475</meta:user-defined>
    <meta:user-defined meta:name="OVERHEIDop.GmbID/DC.identifier">gmb-2026-83475</meta:user-defined>
    <meta:user-defined meta:name="OVERHEIDop.versieInformatie"/>
  </office:meta>
</office:document-meta>
</file>