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 nabij Parlaan 2 te Lelysta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meente Lelystad, ontvangen aanvraag omgevingsvergunning, nabij Parlaan 2 te Lelystad, het verwijderen van een afslagplaats en een afrastering</text:span>
          </text:p>
            <text:p text:style-name="common-al">Wij hebben op 19 februari 2026 een aanvraag omgevingsvergunning ontvangen voor het verwijderen van een afslagplaats en een afrastering, nabij Parlaan 2 te Lelystad. De aanvraag heeft dossiernummer 09953396089. Voor deze aanvraag volgen wij de reguliere voorbereidingsprocedure.</text:p>
            <text:p text:style-name="common-al">
            
          </text:p>
            <text:p text:style-name="common-al">
            <text:span text:style-name="nadrukvet">Waarom publiceert de gemeente dit bericht?</text:span>
          </text:p>
            <text:p text:style-name="common-al">Een vergunning wordt bij de gemeente aangevraagd om toestemming te krijgen om iets te bouwen, gebruiken, verbouwen, slopen, kappen of aan te leggen. Met dit bericht laat de gemeente u weten dat er misschien iets verandert in uw omgeving.</text:p>
            <text:p text:style-name="common-al">
            
          </text:p>
            <text:p text:style-name="common-al">
            <text:span text:style-name="nadrukvet">Wat gebeurt er nu?</text:span>
          </text:p>
            <text:p text:style-name="common-al">De gemeente gaat de aanvraag toetsen en beoordelen. Tijdens de toetsing kunnen aanvragen nog gewijzigd, ingetrokken of buiten behandeling gesteld worden. </text:p>
            <text:p text:style-name="common-al">
            
          </text:p>
            <text:p text:style-name="common-al">
            <text:span text:style-name="nadrukvet">Wanneer neemt de gemeente een besluit over de aanvraag van de vergunning?</text:span>
          </text:p>
            <text:p text:style-name="common-al">De gemeente Lelystad neemt over het algemeen binnen 8 weken na ontvangst van de aanvraag een besluit. Het is mogelijk dat deze periode met 6 weken wordt verlengd. De gemeente heeft de aanvraag voor een vergunning ontvangen op 19 februari 2026. De gemeente neemt daarover waarschijnlijk voor 16 april 2026 een besluit. </text:p>
            <text:p text:style-name="common-al">
            
          </text:p>
            <text:p text:style-name="common-al">
            <text:span text:style-name="nadrukvet">Heeft u vragen over de aanvraag van de vergunning?</text:span>
          </text:p>
            <text:p text:style-name="common-al">U kunt de aanvraag van de vergunning bekijken en hierover vragen stellen. Het inzien van een aanvraag kan uitsluitend op afspraak. Houdt er in dat geval rekening mee dat de aanvraag nog kan wijzigen lopende de vergunningprocedure. </text:p>
            <text:p text:style-name="common-al">Voor het maken van een afspraak kunt u telefonisch contact opnemen met een medewerker van het team Omgevingsplan en vergunningen via telefoonnummer 14 0320.</text:p>
            <text:p text:style-name="common-al">
            
          </text:p>
            <text:p text:style-name="common-al">
            <text:span text:style-name="nadrukvet">Wanneer kunt u bezwaar maken?</text:span>
          </text:p>
            <text:p text:style-name="last-al">U kunt bezwaar maken zodra de gemeente een besluit heeft genomen. Dit besluit wordt gepubliceerd op www.officielebekendmakingen.nl. Vanaf dat moment kunt u bezwaar indienen als de vergunning uw belangen raakt. Op dit moment is er nog geen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lystad</text:p>
            </table:table-cell>
            <table:table-cell office:value-type="string" table:style-name="header.C">
              <text:p text:style-name="headerright"><text:span text:style-name="nr">Nr. 83473</text:span><text:line-break/><text:date style:data-style-name="dag" text:fixed="true" text:date-value="2026-02-24"/><text:line-break/><text:date style:data-style-name="jaar" text:fixed="true" text:date-value="2026-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3473</text:span><text:date style:data-style-name="nicedate" text:fixed="true" text:date-value="2026-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3473</text:span><text:date style:data-style-name="nicedate" text:fixed="true" text:date-value="2026-0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Lelystad</meta:user-defined>
    <meta:user-defined meta:name="OVERHEIDop.Rubriek/DC.type">omgevingsvergunning</meta:user-defined>
    <meta:user-defined meta:name="OVERHEID.Informatietype/DC.type">officiële publicatie</meta:user-defined>
    <meta:user-defined meta:name="OVERHEID.Gemeente/DCTERMS.publisher">Lelystad</meta:user-defined>
    <meta:user-defined meta:name="OVERHEID.Gemeente/OVERHEID.authority">Lelystad</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09953396089</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Ontvangen aanvraag - nabij Parlaan 2 te Lelystad</meta:user-defined>
    <meta:user-defined meta:name="DCTERMS.W3CDTF/DCTERMS.available">2026-02-24</meta:user-defined>
    <meta:user-defined meta:name="DCTERMS.W3CDTF/OVERHEIDop.jaargang">2026</meta:user-defined>
    <meta:user-defined meta:name="OVERHEIDop.publicationIssue">83473</meta:user-defined>
    <meta:user-defined meta:name="OVERHEIDop.GmbID/DC.identifier">gmb-2026-83473</meta:user-defined>
    <meta:user-defined meta:name="OVERHEIDop.versieInformatie"/>
  </office:meta>
</office:document-meta>
</file>