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Menzis bus</text:p>
            <text:p text:style-name="common-al"/>
            <text:p text:style-name="common-al">Data en tijdstippen:</text:p>
            <text:p text:style-name="common-al">Dinsdag 07 april 2026 van 09:30 uur tot 16:30 uur</text:p>
            <text:p text:style-name="common-al">Dinsdag 28 april 2026 van 09:30 uur tot 16:30 uur</text:p>
            <text:p text:style-name="common-al">Dinsdag 26 mei 2026 van 09:30 uur tot 16:30 uur</text:p>
            <text:p text:style-name="common-al">Dinsdag 02 juni 2026 van 09:30 uur tot 16:30 uur</text:p>
            <text:p text:style-name="common-al">Dinsdag 23 juni 2026 van 09:30 uur tot 16:30 uur</text:p>
            <text:p text:style-name="common-al">Dinsdag 30 juni 2026 van 09:30 uur tot 16:30 uur</text:p>
            <text:p text:style-name="common-al"/>
            <text:p text:style-name="common-al">Locatie: parkeerterrein bij de Vredeskerk aan de Van Duyn van Maasdamweg in Hoogezand</text:p>
            <text:p text:style-name="common-al"/>
            <text:p text:style-name="common-al">Datum verzending: 16 februari 2026 </text:p>
            <text:p text:style-name="common-al"/>
            <text:p text:style-name="common-al">Zaaknummer: 16498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346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6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6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9862</meta:user-defined>
    <dc:language>nl</dc:language>
    <meta:user-defined meta:name="OVERHEIDop.locatietype/OVERHEIDop.gebiedsmarkering">Adres</meta:user-defined>
    <meta:user-defined meta:name="DC.title">Verleende standplaatsvergunning: Hoogezand</meta:user-defined>
    <meta:user-defined meta:name="DCTERMS.W3CDTF/DCTERMS.available">2026-02-24</meta:user-defined>
    <meta:user-defined meta:name="DCTERMS.W3CDTF/OVERHEIDop.jaargang">2026</meta:user-defined>
    <meta:user-defined meta:name="OVERHEIDop.publicationIssue">83469</meta:user-defined>
    <meta:user-defined meta:name="OVERHEIDop.GmbID/DC.identifier">gmb-2026-83469</meta:user-defined>
    <meta:user-defined meta:name="OVERHEIDop.versieInformatie"/>
  </office:meta>
</office:document-meta>
</file>