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plaatseweg 19 - Kantine De Jonge Spar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4 verstrekt voor het schenken van zwakalcoholhoudende dranken tijdens een bijzondere gelegenheid van zeer tijdelijke aard, Oostplaatseweg 19 (Kantine De Jonge Spartaan) in Middelharnis. De ontheffing geldt op 7 maart 2026 van 18.30 uur tot 22.00 uur. De verzenddatum is 16 februari 2026 en het referentienummer is Z-26-1784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472</meta:user-defined>
    <dc:language>nl</dc:language>
    <meta:user-defined meta:name="OVERHEIDop.locatietype/OVERHEIDop.gebiedsmarkering">Adres</meta:user-defined>
    <meta:user-defined meta:name="DC.title">Verleende ontheffing Alcoholwet - Middelharnis, Oostplaatseweg 19 - Kantine De Jonge Spartaa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68</meta:user-defined>
    <meta:user-defined meta:name="OVERHEIDop.GmbID/DC.identifier">gmb-2026-83468</meta:user-defined>
    <meta:user-defined meta:name="OVERHEIDop.versieInformatie"/>
  </office:meta>
</office:document-meta>
</file>