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Europaweg 61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NIEUW-SCHOONEBEEK </text:span>
          </text:p>
            <text:p text:style-name="common-al">13 februari 2026, <text:span text:style-name="nadrukvet">Europaweg 61</text:span>, het verbouwen van een woning (2026-037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346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6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6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76</meta:user-defined>
    <dc:language>nl</dc:language>
    <meta:user-defined meta:name="OVERHEIDop.locatietype/OVERHEIDop.gebiedsmarkering">Adres</meta:user-defined>
    <meta:user-defined meta:name="DC.title">Aanvraag vergunning voor het verbouwen van een woning aan Europaweg 61 te Nieuw-Schoonebeek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463</meta:user-defined>
    <meta:user-defined meta:name="OVERHEIDop.GmbID/DC.identifier">gmb-2026-83463</meta:user-defined>
    <meta:user-defined meta:name="OVERHEIDop.versieInformatie"/>
  </office:meta>
</office:document-meta>
</file>