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 Muntendam en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muziekoptocht Pazzipanten</text:p>
            <text:p text:style-name="common-al"/>
            <text:p text:style-name="common-al">Data en locaties: </text:p>
            <text:p text:style-name="common-al"/>
            <text:p text:style-name="common-al">Maandag (rondom het gemeentehuis Hoogezand) 30 maart 2026 van 19.00 uur tot 20.00 uur</text:p>
            <text:p text:style-name="common-al">Woensdag (rondom het MFC Siddeburen) 1 april 2026 van 19.00 uur tot 20.00 uur</text:p>
            <text:p text:style-name="common-al">Donderdag (rondom het MFC Muntendam) 2 april 2026 van 19.00 uur tot 20.00 uur</text:p>
            <text:p text:style-name="common-al">Vrijdag (rondom het gemeentehuis Hoogezand) 3 april 2026 van 17:00 uur tot 21:00 uur</text:p>
            <text:p text:style-name="common-al"/>
            <text:p text:style-name="common-al">Datum verzending: 17 februari 2026</text:p>
            <text:p text:style-name="common-al"/>
            <text:p text:style-name="common-al">Zaaknummer: 165009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346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6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6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5009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evenementenvergunning: Hoogezand, Muntendam en Siddeburen</meta:user-defined>
    <meta:user-defined meta:name="DCTERMS.W3CDTF/DCTERMS.available">2026-02-24</meta:user-defined>
    <meta:user-defined meta:name="DCTERMS.W3CDTF/OVERHEIDop.jaargang">2026</meta:user-defined>
    <meta:user-defined meta:name="OVERHEIDop.publicationIssue">83462</meta:user-defined>
    <meta:user-defined meta:name="OVERHEIDop.GmbID/DC.identifier">gmb-2026-83462</meta:user-defined>
    <meta:user-defined meta:name="OVERHEIDop.versieInformatie"/>
  </office:meta>
</office:document-meta>
</file>