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alcoholwetvergunning ten behoeve van de inrichting aan Maastrichterlaan 63 te Vaals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een alcoholwetvergunning ten behoeve van de inrichting Maastrichterlaan 63, 6291 EL Vaals (besluit 15 december 2025, verzonden 17 december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34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ten behoeve van de inrichting aan Maastrichterlaan 63 te Vaals</meta:user-defined>
    <meta:user-defined meta:name="DCTERMS.W3CDTF/DCTERMS.available">2026-01-09</meta:user-defined>
    <meta:user-defined meta:name="DCTERMS.W3CDTF/OVERHEIDop.jaargang">2026</meta:user-defined>
    <meta:user-defined meta:name="OVERHEIDop.publicationIssue">8346</meta:user-defined>
    <meta:user-defined meta:name="OVERHEIDop.GmbID/DC.identifier">gmb-2026-8346</meta:user-defined>
    <meta:user-defined meta:name="OVERHEIDop.versieInformatie"/>
  </office:meta>
</office:document-meta>
</file>