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ostcodegebied 3904 in Veen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in het postcodegebied 3904 in Veenendaal 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20-02-2026</text:p>
            <text:p text:style-name="common-al">CLZ-00014680, kappen (en herplant) van bomen op/nabij de locaties,</text:p>
            <text:p text:style-name="common-al">De Monding (rotonde), Dijkstraat 85, Turfschip 46, Beurtschip 24, Rembrandtpark 74-88/Rondweg West, Jan Steenlaan 36/Adr. Van Ostadelaan, Karel Fabritiusstraat 1 / IKC, Bergweg 35-37, Floralaan 2 en Solkuillaan 26-42 (speelplaats)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8345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5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5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68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postcodegebied 3904 in Veenendaal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456</meta:user-defined>
    <meta:user-defined meta:name="OVERHEIDop.GmbID/DC.identifier">gmb-2026-83456</meta:user-defined>
    <meta:user-defined meta:name="OVERHEIDop.versieInformatie"/>
  </office:meta>
</office:document-meta>
</file>