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aanbouwen van kantoren en een bedrijfshal aan Veilingstraat 5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13 februari 2026, <text:span text:style-name="nadrukvet">Veilingstraat 54</text:span>, het verbouwen en aanbouwen van kantoren en een bedrijfshal (2026-03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5</meta:user-defined>
    <dc:language>nl</dc:language>
    <meta:user-defined meta:name="OVERHEIDop.locatietype/OVERHEIDop.gebiedsmarkering">Adres</meta:user-defined>
    <meta:user-defined meta:name="DC.title">Aanvraag vergunning voor het verbouwen en aanbouwen van kantoren en een bedrijfshal aan Veilingstraat 54 te Nieuw-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53</meta:user-defined>
    <meta:user-defined meta:name="OVERHEIDop.GmbID/DC.identifier">gmb-2026-83453</meta:user-defined>
    <meta:user-defined meta:name="OVERHEIDop.versieInformatie"/>
  </office:meta>
</office:document-meta>
</file>