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kade 135A 1058HM Amsterdam, Sloterkade 135B 105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woningen ter hoogte van de tweede verdieping tot één zelfstandige woning</text:p>
            <text:p text:style-name="common-al">Besluit: verleend</text:p>
            <text:p text:style-name="common-al">Besluit verzonden op: 18-02-2026</text:p>
            <text:p text:style-name="common-al">Zaakadres: Sloterkade 135A 1058HM Amsterdam, Sloterkade 135B 1058HM Amsterdam</text:p>
            <text:p text:style-name="common-al">Zaaknummer: Z2026-002216</text:p>
            <text:p text:style-name="common-al">DSO-nummer: 20260117002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2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44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16</meta:user-defined>
    <meta:user-defined meta:name="DCTERMS.abstract">bouwkundig samenvoegen van twee woningen ter hoogte van de tweede verdieping tot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kade 135A 1058HM Amsterdam, Sloterkade 135B 1058HM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49</meta:user-defined>
    <meta:user-defined meta:name="OVERHEIDop.GmbID/DC.identifier">gmb-2026-83449</meta:user-defined>
    <meta:user-defined meta:name="OVERHEIDop.versieInformatie"/>
  </office:meta>
</office:document-meta>
</file>