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keren van 4 parasols op een terras aan Van Echtenskanaal NZ 5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2 februari 2026, <text:span text:style-name="nadrukvet">Van Echtenskanaal NZ 530</text:span>, het verankeren van 4 parasols op een terras (2026-03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4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9</meta:user-defined>
    <dc:language>nl</dc:language>
    <meta:user-defined meta:name="OVERHEIDop.locatietype/OVERHEIDop.gebiedsmarkering">Adres</meta:user-defined>
    <meta:user-defined meta:name="DC.title">Aanvraag vergunning voor het verankeren van 4 parasols op een terras aan Van Echtenskanaal NZ 530 te Klaziena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40</meta:user-defined>
    <meta:user-defined meta:name="OVERHEIDop.GmbID/DC.identifier">gmb-2026-83440</meta:user-defined>
    <meta:user-defined meta:name="OVERHEIDop.versieInformatie"/>
  </office:meta>
</office:document-meta>
</file>