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e-Tonge, Suisendijk 4 - The Victory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The Victory Run, Suisendijk 4 in Oude-Tonge. Deze vergunning geldt op 11 juli 2026 van 09.00 uur tot 17.00 uur. De verzenddatum is 16 februari 2026 en het referentienummer is Z-25-177414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43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3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3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7414</meta:user-defined>
    <dc:language>nl</dc:language>
    <meta:user-defined meta:name="OVERHEIDop.locatietype/OVERHEIDop.gebiedsmarkering">Adres</meta:user-defined>
    <meta:user-defined meta:name="DC.title">Verleende evenementenvergunning - Oude-Tonge, Suisendijk 4 - The Victory Ru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438</meta:user-defined>
    <meta:user-defined meta:name="OVERHEIDop.GmbID/DC.identifier">gmb-2026-83438</meta:user-defined>
    <meta:user-defined meta:name="OVERHEIDop.versieInformatie"/>
  </office:meta>
</office:document-meta>
</file>