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ter hoogte van Trompetstraat 38 te Uden</text:p>
      <text:section text:name="regeling_id1-3-2" text:style-name="regeling">
        <text:section text:name="aanhef_id1-3-2-1" text:style-name="aanhef">
          <text:section text:name="context_id1-3-2-1-1" text:style-name="context">
            <text:p text:style-name="context.al">12583-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bord E6 met onderbord OB309 aan de Trompetstraat ter hoogte van huisnummer 38 wordt verwijderd, omdat de houder hiervan geen gebruik meer maakt. Hierdoor kan deze parkeerplaats weer worden aangemerkt als een reguliere openbare parkeerplaats.</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Wij besluiten op grond van bovenvermelde overweging tot verwijdering van het bord E6 met als onderbord OB309 uit Bijlage 1, RVV 1990 aan de Trompetstraat t.h.v. huisnummer 38.</text:p>
              </text:list-item>
              <text:list-item text:style-override="id1-3-2-2-1-2-2">
                <text:number>2.</text:number>
                <text:p text:style-name="al">Het verkeersbesluit voor het instellen van een gereserveerde gehandicaptenparkeerplaats ter hoogte van Trompetstraat 38 te Uden onder het zaaknummer 94427-2023 wat 7 maart 2024 is gepubliceerd wordt met dit besluit ingetrokk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6 februari 2026 </text:span>
          </text:p>
          </text:section>
          <text:section text:name="ondertekening_id1-3-2-3-2">
            <text:p><text:span text:style-name="deze">Namens burgemeester en wethouders van de gemeente Maashorst,</text:span></text:p>
          </text:section>
          <text:section text:name="ondertekening_id1-3-2-3-3">
            <text:p><text:span text:style-name="deze">Marco Meihuizen, teammanager Civiele Techniek en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4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trekken van een gereserveerde gehandicaptenparkeerplaats  - ter hoogte van Trompetstraat 3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83-2026</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ter hoogte van Trompetstraat 38 te Uden</meta:user-defined>
    <meta:user-defined meta:name="DCTERMS.W3CDTF/DCTERMS.available">2026-02-25</meta:user-defined>
    <meta:user-defined meta:name="DCTERMS.W3CDTF/OVERHEIDop.jaargang">2026</meta:user-defined>
    <meta:user-defined meta:name="OVERHEIDop.publicationIssue">83432</meta:user-defined>
    <meta:user-defined meta:name="OVERHEIDop.GmbID/DC.identifier">gmb-2026-83432</meta:user-defined>
    <meta:user-defined meta:name="OVERHEIDop.versieInformatie"/>
  </office:meta>
</office:document-meta>
</file>