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Tuinenbridge op grasveld Graaf Willem II straat/Jacob Giljt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Tuinenbridge op grasveld Graaf Willen II straat/Jacob Giljtesstraat</text:p>
            <text:p text:style-name="common-al">Datum evenement: 1 augustus 2026</text:p>
            <text:p text:style-name="common-al">Zaaknummer: 56284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342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Tuinenbridge op grasveld Graaf Willem II straat/Jacob Giljtesstraa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24</meta:user-defined>
    <meta:user-defined meta:name="OVERHEIDop.GmbID/DC.identifier">gmb-2026-83424</meta:user-defined>
    <meta:user-defined meta:name="OVERHEIDop.versieInformatie"/>
  </office:meta>
</office:document-meta>
</file>