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aanvullende warmtepompinstallaties en bijbehorende voorzieningen aan Beekweg 3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RICA</text:span>
          </text:p>
            <text:p text:style-name="common-al">16 februari 2026, <text:span text:style-name="nadrukvet">Beekweg 30</text:span>, het realiseren van aanvullende warmtepompinstallaties en bijbehorende voorzieningen (2026-038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342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2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386</meta:user-defined>
    <dc:language>nl</dc:language>
    <meta:user-defined meta:name="OVERHEIDop.locatietype/OVERHEIDop.gebiedsmarkering">Adres</meta:user-defined>
    <meta:user-defined meta:name="DC.title">Aanvraag vergunning voor het realiseren van aanvullende warmtepompinstallaties en bijbehorende voorzieningen aan Beekweg 30 te Erica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23</meta:user-defined>
    <meta:user-defined meta:name="OVERHEIDop.GmbID/DC.identifier">gmb-2026-83423</meta:user-defined>
    <meta:user-defined meta:name="OVERHEIDop.versieInformatie"/>
  </office:meta>
</office:document-meta>
</file>